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in verband met het vernieuwen van een dak aan Dr. Nolenslaan 2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Dr. Nolenslaan 24, 6074 CA Melick / Roerdalen / ingekomen 19 oktober 2024 / het verwijderen van asbesthoudende materialen in verband met het vernieuwen van een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18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8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8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in verband met het vernieuwen van een dak aan Dr. Nolenslaan 24 te Melic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186</meta:user-defined>
    <meta:user-defined meta:name="OVERHEIDop.GmbID/DC.identifier">gmb-2024-452186</meta:user-defined>
    <meta:user-defined meta:name="OVERHEIDop.versieInformatie"/>
  </office:meta>
</office:document-meta>
</file>