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Omgevingsplan voor bouw mestbassin gedeeltelijk buiten bouwvlak Achterweiweg 6 8102N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Achterweiweg 6 8102NA Raalte</text:p>
            <text:p text:style-name="common-al">
            <text:span text:style-name="nadrukvet">Zaakomschrijving:</text:span> afwijken van regels Omgevingsplan voor bouw mestbassin gedeeltelijk buiten bouwvlak</text:p>
            <text:p text:style-name="common-al">
            <text:span text:style-name="nadrukvet">Zaaknummer:</text:span> 0177ESUITE4490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p text:style-name="al">
                <text:span text:style-name="nadrukvet">Wij hebben besloten de omgevingsvergunning te verlenen</text:span>
              </text:p>
              </text:list-item>
            </text:list>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490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49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21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449042024</meta:user-defined>
    <meta:user-defined meta:name="DCTERMS.abstract">afwijken van regels Omgevingsplan voor bouw mestbassin gedeeltelijk buiten bouw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Omgevingsplan voor bouw mestbassin gedeeltelijk buiten bouwvlak Achterweiweg 6 8102NA Raalte</meta:user-defined>
    <meta:user-defined meta:name="DCTERMS.W3CDTF/DCTERMS.available">2024-10-28</meta:user-defined>
    <meta:user-defined meta:name="DCTERMS.W3CDTF/OVERHEIDop.jaargang">2024</meta:user-defined>
    <meta:user-defined meta:name="OVERHEIDop.publicationIssue">452185</meta:user-defined>
    <meta:user-defined meta:name="OVERHEIDop.GmbID/DC.identifier">gmb-2024-452185</meta:user-defined>
    <meta:user-defined meta:name="OVERHEIDop.versieInformatie"/>
  </office:meta>
</office:document-meta>
</file>