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termoleneiland 4, 7241V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deze Omgevingsvergunning bekend gemaakt aan de aanvrager van de vergunning:</text:p>
            <text:p text:style-name="common-al">Watermoleneiland 4, 7241VS Lochem, het kappen van een tulpenboom, Z2024-017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1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27</meta:user-defined>
    <meta:user-defined meta:name="DCTERMS.abstract">Z2024-01727 Watermoleneiland 4, 7241VS Lochem</meta:user-defined>
    <dc:language>nl</dc:language>
    <meta:user-defined meta:name="OVERHEIDop.locatietype/OVERHEIDop.gebiedsmarkering">Vlak</meta:user-defined>
    <meta:user-defined meta:name="DC.title">Bekendgemaakte Omgevingsvergunning Watermoleneiland 4, 7241VS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2183</meta:user-defined>
    <meta:user-defined meta:name="OVERHEIDop.GmbID/DC.identifier">gmb-2024-452183</meta:user-defined>
    <meta:user-defined meta:name="OVERHEIDop.versieInformatie"/>
  </office:meta>
</office:document-meta>
</file>