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, intrekken omgevingsvergunning vanwege deelname aan de landelijke beëindigingsregeling veehouderijlocaties voor stikstofreductie (Lbv), Prinshoeveweg 1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22-10-2024</text:span>
          </text:p>
            <text:p text:style-name="common-al">
            <text:span text:style-name="nadrukvet">Locatie:</text:span> Prinshoeveweg 1 8121RS Olst</text:p>
            <text:p text:style-name="common-al">
            <text:span text:style-name="nadrukvet">Zaakomschrijving:</text:span> het intrekken van de omgevingsvergunning vanwege deelname aan de landelijke beëindigingsregeling veehouderijlocaties voor stikstofreductie (Lbv)</text:p>
            <text:p text:style-name="common-al">
            <text:span text:style-name="nadrukvet">Zaaknummer:</text:span> 1773ESUITE283212024</text:p>
            <text:p text:style-name="common-al">
            <text:span text:style-name="nadrukvet">Wij hebben een besluit genomen.</text:span>
          </text:p>
            <text:p text:style-name="common-al">Burgemeester en wethouders van Olst-Wijhe maken bekend dat de eerder verleende omgevingsvergunning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832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 </text:span>Dat kan zodra u bezwaar gemaakt hebt. Vraag daarna om een voorlopige voorziening bij de voorzieningenrechter.Stuur uwverzoeknaarRechtbankOverijssel,Postbus10067,8000GBZwolle. Of doe uw verzoek digitaal (met DigiD) via <text:a xlink:href="http://www.rechtspraak.nl/Organisatie-en-contact/Rechtsgebieden/Bestuursrecht" xlink:type="simple">www.rechtspraak.nl/Organisatie-en-</text:a><text:a xlink:href="http://www.rechtspraak.nl/Organisatie-en-contact/Rechtsgebieden/Bestuursrecht" xlink:type="simple">contact/Rechtsgebieden/Bestuursrecht.</text:a>Voorde behandeling vanuw verzoek brengtde Rechtbank u kosten in rekening.</text:p>
            <text:p text:style-name="common-al">
            <text:span text:style-name="nadrukvet">Waarom publiceren wij dit bericht?</text:span>
          </text:p>
            <text:p text:style-name="common-al">Hiermeelatenwijuwetendatermisschienietsverandertinuw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omgevingsloket@odijsselland.nl. Wilt u hierbij het zaaknummer 1773ESUITE283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21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283212024</meta:user-defined>
    <meta:user-defined meta:name="DCTERMS.abstract">het intrekken van de omgevingsvergunning vanwege deelname aan de landelijke beëindigingsregeling veehouderijlocaties voor stikstofreductie (Lbv)</meta:user-defined>
    <dc:language>nl</dc:language>
    <meta:user-defined meta:name="OVERHEIDop.locatietype/OVERHEIDop.gebiedsmarkering">Punt</meta:user-defined>
    <meta:user-defined meta:name="DC.title">Besluit intrekken omgevingsvergunning, intrekken omgevingsvergunning vanwege deelname aan de landelijke beëindigingsregeling veehouderijlocaties voor stikstofreductie (Lbv), Prinshoeveweg 1 8121RS Ol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77</meta:user-defined>
    <meta:user-defined meta:name="OVERHEIDop.GmbID/DC.identifier">gmb-2024-452177</meta:user-defined>
    <meta:user-defined meta:name="OVERHEIDop.versieInformatie"/>
  </office:meta>
</office:document-meta>
</file>