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Hollands Kroon 2024 </text:p>
      <text:section text:name="regeling_id1-3-2" text:style-name="regeling">
        <text:section text:name="aanhef_id1-3-2-1" text:style-name="aanhef">
          <text:section text:name="preambule_id1-3-2-1-1" text:style-name="preambule">
            <text:p text:style-name="al">De raad van de gemeente Hollands Kroon;</text:p>
            <text:p text:style-name="al">gelezen het voorstel van het college d.d. 17 september 2024;</text:p>
            <text:p text:style-name="al">gelet op artikel 149 van de Gemeentewet en titel 4.2 Subsidies van de Algemene wet bestuursrecht;</text:p>
            <text:p text:style-name="al">besluit vast te stellen de volgende verordening: </text:p>
            <text:p text:style-name="al"/>
            <text:p text:style-name="al">
            <text:span text:style-name="nadrukvet">Algemene Subsidieverordening Hollands Kroo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ctiviteiten: de financiële middelen worden verstrekt voor bepaalde activiteiten van de aanvrager. Dat wil zeggen dat de bestedingsrichting van tevoren duidelijk omschreven moet zijn;</text:p>
                </text:list-item>
                <text:list-item text:style-override="id1-3-2-2-1-2-3-2">
                  <text:number>b.</text:number>
                  <text:p text:style-name="al">bestemmingsreserve: een specifieke reserve, waaraan vooraf een bestemming is gegeven;</text:p>
                </text:list-item>
                <text:list-item text:style-override="id1-3-2-2-1-2-3-3">
                  <text:number>c.</text:number>
                  <text:p text:style-name="al">college: college van burgemeester en wethouders van de gemeente Hollands Kroon; </text:p>
                </text:list-item>
                <text:list-item text:style-override="id1-3-2-2-1-2-3-4">
                  <text:number>d.</text:number>
                  <text:p text:style-name="al">controleverklaring: schriftelijke mededeling van een accountant waarin een oordeel wordt gegeven over het getrouwe beeld van de in het jaarverslag opgenomen jaarrekening met de daarbij behorende financiële toelichtingen; </text:p>
                </text:list-item>
                <text:list-item text:style-override="id1-3-2-2-1-2-3-5">
                  <text:number>e.</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financiële en organisatorische gezondheid: organisatorische gezondheid verwijst naar het algehele welzijn van een organisatie, met inbegrip van factoren zoals haar cultuur, structuur, veerkracht en vermogen om zich aan te passen aan veranderingen. Een gezonde organisatie bevordert een positieve werkomgeving, stimuleert innovatie en maximaliseert de productiviteit van werknemers. Bij financiële gezondheid gaat het om de vraag hoe de organisatie er financieel voor staat en of er aan alle betalingsverplichtingen voldaan kan worden; </text:p>
                </text:list-item>
                <text:list-item text:style-override="id1-3-2-2-1-2-3-7">
                  <text:number>g.</text:number>
                  <text:p text:style-name="al">gemeente: gemeente Hollands Kroon; </text:p>
                </text:list-item>
                <text:list-item text:style-override="id1-3-2-2-1-2-3-8">
                  <text:number>h.</text:number>
                  <text:p text:style-name="al">governance code: governance is een begrip dat betrekking heeft op verschillende aspecten binnen een organisatie en gaat over besturen en beheersen van een organisatie en verantwoordelijkheid en zeggenschap binnen een organisatie. De governance code helpt organisaties om de governance goed in te richten. Zo kunnen inwoners mensen erop vertrouwen dat de organisatie goed wordt bestuurd, dat het toezicht goed functioneert en dat zij (maatschappelijke) verantwoordelijkheid neemt.</text:p>
                </text:list-item>
                <text:list-item text:style-override="id1-3-2-2-1-2-3-9">
                  <text:number>i.</text:number>
                  <text:p text:style-name="al">incidentele subsidie: subsidie voor de kosten van de uitvoering van één activiteit of een beperkt aantal activiteiten</text:p>
                </text:list-item>
                <text:list-item text:style-override="id1-3-2-2-1-2-3-10">
                  <text:number>j.</text:number>
                  <text:p text:style-name="al">looncomponent van een subsidie: het deel van de subsidie dat is gebaseerd op loonkosten; </text:p>
                </text:list-item>
                <text:list-item text:style-override="id1-3-2-2-1-2-3-11">
                  <text:number>k.</text:number>
                  <text:p text:style-name="al">loonkosten: de kosten van werknemers bestaande uit brutoloon, vakantiegeld, een eventuele 13e maand en/of bonus en de wettelijk verplichte werknemersverzekeringen en -premies voor de werkgever</text:p>
                </text:list-item>
                <text:list-item text:style-override="id1-3-2-2-1-2-3-12">
                  <text:number>l.</text:number>
                  <text:p text:style-name="al">onderneming: iedere eenheid, ongeacht haar rechtsvorm of wijze van financiering, die een economische activiteit uitoefent;</text:p>
                </text:list-item>
                <text:list-item text:style-override="id1-3-2-2-1-2-3-13">
                  <text:number>m.</text:number>
                  <text:p text:style-name="al">samenstellingsverklaring: een verklaring die is afgegeven door een accountant dan wel door een hiervoor gecertificeerde boekhouder of administratiekantoor bij een door hem uitgevoerde samenstelling van een overzicht met historische financiële informatie over een bedrijf of instelling (jaarrekening);</text:p>
                </text:list-item>
                <text:list-item text:style-override="id1-3-2-2-1-2-3-14">
                  <text:number>n.</text:number>
                  <text:p text:style-name="al">structurele subsidie: subsidie die per kalenderjaar of voor een aantal kalenderjaren aan een aanvrager wordt verstrekt voor de kosten van uitvoering van activiteiten met een voortdurend karakter;</text:p>
                </text:list-item>
                <text:list-item text:style-override="id1-3-2-2-1-2-3-15">
                  <text:number>o.</text:number>
                  <text:p text:style-name="al">Verdrag: Verdrag betreffende de werking van de Europese Unie (PbEU C 326/47);</text:p>
                </text:list-item>
                <text:list-item text:style-override="id1-3-2-2-1-2-3-16">
                  <text:number>p.</text:number>
                  <text:p text:style-name="al">voorzieningen: tot het vreemd vermogen behorende financiële middelen, gevormd voor uitgaven met het oog op toekomstige risico's en verplichtingen, waarvan de omvang en/of het tijdstip van optreden per de balansdatum min of meer onzeker zijn en die oorzakelijk samenhangen met de periode voorafgaand aan die datum;</text:p>
                </text:list-item>
                <text:list-item text:style-override="id1-3-2-2-1-2-3-17">
                  <text:number>q.</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verstrekking van subsidies door het college, met uitzondering van subsidies waarvoor bij afzonderlijke verordening een uitputtende regeling is getroffen. </text:p>
            </text:section>
            <text:section text:name="artikel_id1-3-2-2-1-4" text:style-name="artikel">
              <text:p text:style-name="artikel_kop_titel"><text:span text:style-name="artikel_kop_label">Artikel</text:span> <text:span text:style-name="artikel_kop_nr">3.</text:span> Bevoegdheden college </text:p>
              <text:list text:style-name="id1-3-2-2-1-4-2">
                <text:list-item text:style-override="id1-3-2-2-1-4-2">
                  <text:number>1.</text:number>
                  <text:p text:style-name="al">Het college is bevoegd tot het verstrekken van subsidie. Onder de bevoegdheid tot het verstrekken van subsidie als hiervoor bedoeld wordt in ieder geval ook begrepen:</text:p>
                  <text:list text:style-name="id1-3-2-2-1-4-2-3">
                    <text:list-item text:style-override="id1-3-2-2-1-4-2-3-1">
                      <text:number>a.</text:number>
                      <text:p text:style-name="al">het nemen van besluiten tot verlenen, vaststellen, weigeren, intrekken of wijzigen van subsidies;</text:p>
                    </text:list-item>
                    <text:list-item text:style-override="id1-3-2-2-1-4-2-3-2">
                      <text:number>b.</text:number>
                      <text:p text:style-name="al">het verlenen van voorschotten;</text:p>
                    </text:list-item>
                    <text:list-item text:style-override="id1-3-2-2-1-4-2-3-3">
                      <text:number>c.</text:number>
                      <text:p text:style-name="al">het geheel of in termijnen betalen van voorschotten of subsidiebedragen;</text:p>
                    </text:list-item>
                    <text:list-item text:style-override="id1-3-2-2-1-4-2-3-4">
                      <text:number>d.</text:number>
                      <text:p text:style-name="al">het opschorten van de verplichting tot betaling van voorschotten of subsidiebedragen;</text:p>
                    </text:list-item>
                    <text:list-item text:style-override="id1-3-2-2-1-4-2-3-5">
                      <text:number>e.</text:number>
                      <text:p text:style-name="al">het terugvorderen van onverschuldigd betaalde voorschotten of subsidiebedragen;</text:p>
                    </text:list-item>
                    <text:list-item text:style-override="id1-3-2-2-1-4-2-3-6">
                      <text:number>f.</text:number>
                      <text:p text:style-name="al">het beslissen op bezwaarschriften tegen subsidiebesluiten. </text:p>
                    </text:list-item>
                  </text:list>
                </text:list-item>
                <text:list-item text:style-override="id1-3-2-2-1-4-3">
                  <text:number>2.</text:number>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1-4-4">
                  <text:number>3.</text:number>
                  <text:p text:style-name="al">Het college is daarnaast bevoegd nadere regels vast te stellen:</text:p>
                  <text:list text:style-name="id1-3-2-2-1-4-4-3">
                    <text:list-item text:style-override="id1-3-2-2-1-4-4-3-1">
                      <text:number>a.</text:number>
                      <text:p text:style-name="al">voor zover deze verordening daartoe de mogelijkheid biedt;</text:p>
                    </text:list-item>
                    <text:list-item text:style-override="id1-3-2-2-1-4-4-3-2">
                      <text:number>b.</text:number>
                      <text:p text:style-name="al">ter voorkoming van misbruik en oneigenlijk gebruik;</text:p>
                    </text:list-item>
                    <text:list-item text:style-override="id1-3-2-2-1-4-4-3-3">
                      <text:number>c.</text:number>
                      <text:p text:style-name="al">met het oog op de accountantscontrole op de rekening en verantwoording door de subsidieontvanger.</text:p>
                    </text:list-item>
                  </text:list>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Het college kan subsidieplafonds vaststellen. In dat geval bepaalt het bij subsidieregeling de wijze van verdeling van de betrokken subsidie.</text:p>
                </text:list-item>
                <text:list-item text:style-override="id1-3-2-2-1-6-3">
                  <text:number>2.</text:number>
                  <text:p text:style-name="al">Het college kan een subsidieplafond verlagen als:</text:p>
                  <text:list text:style-name="id1-3-2-2-1-6-3-3">
                    <text:list-item text:style-override="id1-3-2-2-1-6-3-3-1">
                      <text:number>a.</text:number>
                      <text:p text:style-name="al">het plafond wordt vastgesteld voordat de begroting voor het betrokken jaar is vastgesteld of goedgekeurd; en</text:p>
                    </text:list-item>
                    <text:list-item text:style-override="id1-3-2-2-1-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Niet-subsidiabele kosten</text:p>
              <text:list text:style-name="id1-3-2-2-1-7-2">
                <text:list-item text:style-override="id1-3-2-2-1-7-2">
                  <text:number>1.</text:number>
                  <text:p text:style-name="al">Niet-subsidiabel zijn:</text:p>
                  <text:list text:style-name="id1-3-2-2-1-7-2-3">
                    <text:list-item text:style-override="id1-3-2-2-1-7-2-3-1">
                      <text:number>a.</text:number>
                      <text:p text:style-name="al">kosten die niet in redelijke verhouding staan tot gestelde doelen of redelijkerwijs te verwachten resultaten van een activiteit; </text:p>
                    </text:list-item>
                    <text:list-item text:style-override="id1-3-2-2-1-7-2-3-2">
                      <text:number>b.</text:number>
                      <text:p text:style-name="al">door de aanvrager verrekenbare, dan wel compensabele btw;</text:p>
                    </text:list-item>
                    <text:list-item text:style-override="id1-3-2-2-1-7-2-3-3">
                      <text:number>c.</text:number>
                      <text:p text:style-name="al">kosten die samenhangen met financiële en/of contractuele verplichtingen aangegaan voordat een subsidie is aangevraagd, met uitzondering van voorbereidingskosten zoals kosten voor onderzoek, voorlichtingsactiviteiten of het ontwikkelen van plannen met betrekking tot de in de aanvraag genoemde activiteiten, tenzij in nadere regels anders is bepaald;</text:p>
                    </text:list-item>
                    <text:list-item text:style-override="id1-3-2-2-1-7-2-3-4">
                      <text:number>d.</text:number>
                      <text:p text:style-name="al">kosten die uit andere hoofde zijn of worden gedekt;</text:p>
                    </text:list-item>
                    <text:list-item text:style-override="id1-3-2-2-1-7-2-3-5">
                      <text:number>e.</text:number>
                      <text:p text:style-name="al">kosten van gerechtelijke procedures, boetes of sancties.</text:p>
                    </text:list-item>
                  </text:list>
                </text:list-item>
                <text:list-item text:style-override="id1-3-2-2-1-7-3">
                  <text:number>2.</text:number>
                  <text:p text:style-name="al">Het college kan naast de in het eerste lid genoemde kosten ook andere kosten niet-subsidiabel verklaren.</text:p>
                </text:list-item>
              </text:list>
            </text:section>
            <text:section text:name="artikel_id1-3-2-2-1-8" text:style-name="artikel">
              <text:p text:style-name="artikel_kop_titel"><text:span text:style-name="artikel_kop_label">Artikel</text:span> <text:span text:style-name="artikel_kop_nr">7.</text:span> Rechtspersoonlijkheid aanvrager</text:p>
              <text:list text:style-name="id1-3-2-2-1-8-2">
                <text:list-item text:style-override="id1-3-2-2-1-8-2">
                  <text:number>1.</text:number>
                  <text:p text:style-name="al">Subsidie kan slechts worden verleend aan rechtspersonen met volledige rechtsbevoegdheid.</text:p>
                </text:list-item>
                <text:list-item text:style-override="id1-3-2-2-1-8-3">
                  <text:number>2.</text:number>
                  <text:p text:style-name="al">Het college is bevoegd aan het besluit tot subsidieverlening de verplichting te verbinden dat de organisatie van de rechtspersoon is, dan wel binnen een door hem te bepalen termijn wordt, ingericht op basis van een door hem te aan te wijzen governance code.</text:p>
                </text:list-item>
                <text:list-item text:style-override="id1-3-2-2-1-8-4">
                  <text:number>3.</text:number>
                  <text:p text:style-name="al">In bijzondere gevallen kan het college subsidie verlenen aan:</text:p>
                  <text:list text:style-name="id1-3-2-2-1-8-4-3">
                    <text:list-item text:style-override="id1-3-2-2-1-8-4-3-1">
                      <text:number>a.</text:number>
                      <text:p text:style-name="al">aanvragers zonder volledige rechtsbevoegdheid; of</text:p>
                    </text:list-item>
                    <text:list-item text:style-override="id1-3-2-2-1-8-4-3-2">
                      <text:number>b.</text:number>
                      <text:p text:style-name="al">natuurlijke person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8a.</text:span> Aanvraag om subsidie tot en met € 10.000,- </text:p>
              <text:list text:style-name="id1-3-2-2-2-2-2">
                <text:list-item text:style-override="id1-3-2-2-2-2-2">
                  <text:number>1.</text:number>
                  <text:p text:style-name="al">Een aanvraag om subsidie tot € 10.000 wordt schriftelijk ingediend bij het college. Als hiervoor een aanvraagformulier is vastgesteld geschiedt dit met gebruikmaking daarvan.</text:p>
                </text:list-item>
                <text:list-item text:style-override="id1-3-2-2-2-2-3">
                  <text:number>2.</text:number>
                  <text:p text:style-name="al">Bij de aanvraag om subsidie legt de aanvrager in ieder geval de volgende gegevens over:</text:p>
                  <text:list text:style-name="id1-3-2-2-2-2-3-3">
                    <text:list-item text:style-override="id1-3-2-2-2-2-3-3-1">
                      <text:number>a.</text:number>
                      <text:p text:style-name="al">een beschrijving van de activiteiten en de daarmee nagestreefde doelstellingen waarvoor de subsidie wordt aangevraagd;</text:p>
                    </text:list-item>
                    <text:list-item text:style-override="id1-3-2-2-2-2-3-3-2">
                      <text:number>b.</text:number>
                      <text:p text:style-name="al">een begroting van de aan de activiteiten verbonden inkomsten en benodigde uitgaven, voorzien van een toelichting.</text:p>
                    </text:list-item>
                  </text:list>
                </text:list-item>
              </text:list>
            </text:section>
            <text:section text:name="artikel_id1-3-2-2-2-3" text:style-name="artikel">
              <text:p text:style-name="artikel_kop_titel"><text:span text:style-name="artikel_kop_label">Artikel</text:span> <text:span text:style-name="artikel_kop_nr">8b.</text:span> Aanvraag om subsidie vanaf € 10.000,-</text:p>
              <text:list text:style-name="id1-3-2-2-2-3-2">
                <text:list-item text:style-override="id1-3-2-2-2-3-2-1">
                  <text:number>1.</text:number>
                  <text:p text:style-name="al">Een aanvraag om subsidie vanaf € 10.000,- wordt schriftelijk ingediend bij het college. Als hiervoor een aanvraagformulier is vastgesteld geschiedt dit met gebruikmaking daarvan.</text:p>
                </text:list-item>
                <text:list-item text:style-override="id1-3-2-2-2-3-2-2">
                  <text:number>2.</text:number>
                  <text:p text:style-name="al">Bij de aanvraag om subsidie legt de aanvrager in ieder geval de volgende gegevens over:</text:p>
                  <text:list text:style-name="id1-3-2-2-2-3-2-2-3">
                    <text:list-item text:style-override="id1-3-2-2-2-3-2-2-3-1">
                      <text:number>a.</text:number>
                      <text:p text:style-name="al">een beschrijving van de activiteiten waarvoor de subsidie wordt aangevraagd;</text:p>
                    </text:list-item>
                    <text:list-item text:style-override="id1-3-2-2-2-3-2-2-3-2">
                      <text:number>b.</text:number>
                      <text:p text:style-name="al">de doelen en resultaten welke met die activiteiten worden nagestreefd, en hoe de activiteiten daaraan bijdragen; </text:p>
                    </text:list-item>
                    <text:list-item text:style-override="id1-3-2-2-2-3-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3-2-2-3-4">
                      <text:number>d.</text:number>
                      <text:p text:style-name="al">als het een structurele subsidie betreft vanaf € 50.000,- die aan een rechtspersoon wordt verstrekt, de omvang van de egalisatiereserve op het moment van de aanvraag; </text:p>
                    </text:list-item>
                    <text:list-item text:style-override="id1-3-2-2-2-3-2-2-3-5">
                      <text:number>e.</text:number>
                      <text:p text:style-name="al">als de aanvrager een onderneming is:</text:p>
                      <text:list text:style-name="id1-3-2-2-2-3-2-2-3-5-3">
                        <text:list-item text:style-override="id1-3-2-2-2-3-2-2-3-5-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3-2-2-3-5-3-2">
                          <text:number>2°.</text:number>
                          <text:p text:style-name="al">een verklaring als bedoeld in de verordening met betrekking tot de-minimissteun (de-minimisverklaring); </text:p>
                        </text:list-item>
                      </text:list>
                    </text:list-item>
                  </text:list>
                </text:list-item>
                <text:list-item text:style-override="id1-3-2-2-2-3-2-3">
                  <text:number>3.</text:number>
                  <text:p text:style-name="al">Een rechtspersoon die voor de eerste keer subsidie aanvraagt, overlegt tevens een exemplaar van de oprichtingsakte of de statuten zoals deze laatstelijk zijn gewijzigd, alsmede van het jaarverslag, de jaarrekening of de balans van het voorgaande jaar. </text:p>
                </text:list-item>
                <text:list-item text:style-override="id1-3-2-2-2-3-2-4">
                  <text:number>4.</text:number>
                  <text:p text:style-name="al">Bij subsidieregeling kan van het tweede en derde lid worden afgeweken.</text:p>
                </text:list-item>
              </text:list>
            </text:section>
            <text:section text:name="artikel_id1-3-2-2-2-4" text:style-name="artikel">
              <text:p text:style-name="artikel_kop_titel"><text:span text:style-name="artikel_kop_label">Artikel</text:span> <text:span text:style-name="artikel_kop_nr">9.</text:span> Aanvraagtermijn</text:p>
              <text:list text:style-name="id1-3-2-2-2-4-2">
                <text:list-item text:style-override="id1-3-2-2-2-4-2">
                  <text:number>1.</text:number>
                  <text:p text:style-name="al">Een aanvraag om een structurele subsidie wordt ingediend in de periode van 15 maart tot 1 juni voorafgaand aan het jaar of de jaren waarop de aanvraag betrekking heeft. </text:p>
                </text:list-item>
                <text:list-item text:style-override="id1-3-2-2-2-4-3">
                  <text:number>2.</text:number>
                  <text:p text:style-name="al">Een aanvraag om een incidentele subsidie wordt ingediend acht weken voordat de aanvrager voornemens is te beginnen met de activiteiten waarvoor de subsidie wordt aangevraagd.</text:p>
                </text:list-item>
                <text:list-item text:style-override="id1-3-2-2-2-4-4">
                  <text:number>3.</text:number>
                  <text:p text:style-name="al">Een aanvraag om subsidie wordt in ieder geval ingediend voordat de activiteiten waarvoor subsidie wordt aangevraagd zijn begonnen.</text:p>
                </text:list-item>
                <text:list-item text:style-override="id1-3-2-2-2-4-5">
                  <text:number>4.</text:number>
                  <text:p text:style-name="al">Bij subsidieregeling kunnen andere termijnen worden gesteld.</text:p>
                </text:list-item>
              </text:list>
            </text:section>
            <text:section text:name="artikel_id1-3-2-2-2-5" text:style-name="artikel">
              <text:p text:style-name="artikel_kop_titel"><text:span text:style-name="artikel_kop_label">Artikel</text:span> <text:span text:style-name="artikel_kop_nr">10.</text:span> Beslistermijn</text:p>
              <text:list text:style-name="id1-3-2-2-2-5-2">
                <text:list-item text:style-override="id1-3-2-2-2-5-2">
                  <text:number>1.</text:number>
                  <text:p text:style-name="al">Het college beslist op een aanvraag om een subsidie als bedoeld in artikel 9, eerste lid, uiterlijk op 31 december van het jaar waarin de aanvraag is ingediend.</text:p>
                </text:list-item>
                <text:list-item text:style-override="id1-3-2-2-2-5-3">
                  <text:number>2.</text:number>
                  <text:p text:style-name="al">Het college beslist op een aanvraag om een subsidie als bedoeld in artikel 9, tweede lid, binnen 13 weken nadat de volledige aanvraag is ingediend.</text:p>
                </text:list-item>
                <text:list-item text:style-override="id1-3-2-2-2-5-4">
                  <text:number>3.</text:number>
                  <text:p text:style-name="al">Bij subsidieregeling kunnen andere termijnen worden gesteld.</text:p>
                </text:list-item>
                <text:list-item text:style-override="id1-3-2-2-2-5-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6" text:style-name="artikel">
              <text:p text:style-name="artikel_kop_titel"><text:span text:style-name="artikel_kop_label">Artikel</text:span> <text:span text:style-name="artikel_kop_nr">11.</text:span> Weigeringsgronden </text:p>
              <text:list text:style-name="id1-3-2-2-2-6-2">
                <text:list-item text:style-override="id1-3-2-2-2-6-2">
                  <text:number>1.</text:number>
                  <text:p text:style-name="al">Onverminderd de artikelen 4:25, tweede lid, en 4:35 van de wet weigert het college de subsidie in ieder geval:</text:p>
                  <text:list text:style-name="id1-3-2-2-2-6-2-3">
                    <text:list-item text:style-override="id1-3-2-2-2-6-2-3-1">
                      <text:number>a.</text:number>
                      <text:p text:style-name="al">als de Europese Commissie overeenkomstig artikel 108, derde lid, van het Verdrag heeft vastgesteld dat de subsidie onverenigbaar is met de interne markt, of</text:p>
                    </text:list-item>
                    <text:list-item text:style-override="id1-3-2-2-2-6-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6-3">
                  <text:number>2.</text:number>
                  <text:p text:style-name="al">Onverminderd het vorige lid weigert het college de subsidie in ieder geval als de subsidieverstrekking in strijd zou zijn met een Europees steunkader omdat:</text:p>
                  <text:list text:style-name="id1-3-2-2-2-6-3-3">
                    <text:list-item text:style-override="id1-3-2-2-2-6-3-3-1">
                      <text:number>a.</text:number>
                      <text:p text:style-name="al">subsidie verstrekt zou worden aan een aanvrager die een onderneming drijft die in moeilijkheden verkeert als bedoeld in het desbetreffende steunkader, of</text:p>
                    </text:list-item>
                    <text:list-item text:style-override="id1-3-2-2-2-6-3-3-2">
                      <text:number>b.</text:number>
                      <text:p text:style-name="al">de subsidie geen stimulerend effect heeft als bedoeld in het desbetreffende steunkader.</text:p>
                    </text:list-item>
                  </text:list>
                </text:list-item>
                <text:list-item text:style-override="id1-3-2-2-2-6-4">
                  <text:number>3.</text:number>
                  <text:p text:style-name="al">Onverminderd de vorige leden kan het college de subsidie verder in ieder geval weigeren:</text:p>
                  <text:list text:style-name="id1-3-2-2-2-6-4-3">
                    <text:list-item text:style-override="id1-3-2-2-2-6-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6-4-3-2">
                      <text:number>b.</text:number>
                      <text:p text:style-name="al">als niet is aangetoond dat de subsidie noodzakelijk is voor het verrichten van de activiteiten waarvoor deze wordt gevraagd;</text:p>
                    </text:list-item>
                    <text:list-item text:style-override="id1-3-2-2-2-6-4-3-3">
                      <text:number>c.</text:number>
                      <text:p text:style-name="al">als de aanvraag niet voldoet aan regels die zijn gesteld om voor subsidie in aanmerking te komen;</text:p>
                    </text:list-item>
                    <text:list-item text:style-override="id1-3-2-2-2-6-4-3-4">
                      <text:number>d.</text:number>
                      <text:p text:style-name="al">als de subsidieverstrekking in strijd zou zijn met een wettelijk voorschrift;</text:p>
                    </text:list-item>
                    <text:list-item text:style-override="id1-3-2-2-2-6-4-3-5">
                      <text:number>e.</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2-6-4-3-6">
                      <text:number>f.</text:number>
                      <text:p text:style-name="al">in de bij de betrokken subsidieregeling bepaalde gevallen; </text:p>
                    </text:list-item>
                    <text:list-item text:style-override="id1-3-2-2-2-6-4-3-7">
                      <text:number>g.</text:number>
                      <text:p text:style-name="al">de gemeente de activiteiten of het project reeds op een andere wijze subsidieert c.q. financiert;</text:p>
                    </text:list-item>
                    <text:list-item text:style-override="id1-3-2-2-2-6-4-3-8">
                      <text:number>h.</text:number>
                      <text:p text:style-name="al">een gegronde reden bestaat om aan te nemen dat de gelden niet of in onvoldoende mate besteed zullen worden voor het doel waarvoor de subsidie is aangevraagd;</text:p>
                    </text:list-item>
                    <text:list-item text:style-override="id1-3-2-2-2-6-4-3-9">
                      <text:number>i.</text:number>
                      <text:p text:style-name="al">een gegronde reden bestaat om aan te nemen dat de continuïteit van de activiteiten van de aanvrager niet voldoende is gewaarborgd;</text:p>
                    </text:list-item>
                    <text:list-item text:style-override="id1-3-2-2-2-6-4-3-10">
                      <text:number>j.</text:number>
                      <text:p text:style-name="al">een gegronde reden bestaat om aan te nemen dat de aanvrager doelstellingen beoogt of activiteiten zal ontplooien die in strijd zijn met de wet, het algemeen belang of de openbare orde;</text:p>
                    </text:list-item>
                    <text:list-item text:style-override="id1-3-2-2-2-6-4-3-11">
                      <text:number>k.</text:number>
                      <text:p text:style-name="al">de aanvrager ook zonder subsidieverstrekking over voldoende gelden –hetzij uit eigen middelen, hetzij uit middelen van derden- kan beschikken om de kosten van de activiteiten te dekken;</text:p>
                    </text:list-item>
                    <text:list-item text:style-override="id1-3-2-2-2-6-4-3-12">
                      <text:number>l.</text:number>
                      <text:p text:style-name="al">het bedrag van de subsidieverstrekking lager is dan € 500,00;</text:p>
                    </text:list-item>
                    <text:list-item text:style-override="id1-3-2-2-2-6-4-3-13">
                      <text:number>m.</text:number>
                      <text:p text:style-name="al">de activiteiten waarvoor subsidie wordt gevraagd een politiek of religieus karakter hebben;</text:p>
                    </text:list-item>
                    <text:list-item text:style-override="id1-3-2-2-2-6-4-3-14">
                      <text:number>n.</text:number>
                      <text:p text:style-name="al">de subsidieverlening anderszins niet past binnen het beleid van de gemeente. </text:p>
                    </text:list-item>
                  </text:list>
                </text:list-item>
              </text:list>
            </text:section>
            <text:section text:name="artikel_id1-3-2-2-2-7" text:style-name="artikel">
              <text:p text:style-name="artikel_kop_titel"><text:span text:style-name="artikel_kop_label">Artikel</text:span> <text:span text:style-name="artikel_kop_nr">12.</text:span> Subsidieverlening </text:p>
              <text:list text:style-name="id1-3-2-2-2-7-2">
                <text:list-item text:style-override="id1-3-2-2-2-7-2-1">
                  <text:number>1.</text:number>
                  <text:p text:style-name="al">Het college kan een structurele subsidie verlenen voor een tijdvak langer dan een jaar, maar niet langer dan vier jaar.</text:p>
                </text:list-item>
                <text:list-item text:style-override="id1-3-2-2-2-7-2-2">
                  <text:number>2.</text:number>
                  <text:p text:style-name="al">Wanneer van de in het eerste lid bedoelde bevoegdheid gebruik wordt gemaakt, wordt in de verleningsbeschikking aangegeven op welk bedrag de subsidieaanvrager voor elk jaar of gedurende de subsidieperiode aanspraak kan maken. Wanneer geen bedrag kan worden genoemd, wordt in de verleningsbeschikking de wijze waarop het bedrag wordt bepaald, aangegeven.</text:p>
                </text:list-item>
              </text:list>
            </text:section>
            <text:section text:name="artikel_id1-3-2-2-2-8" text:style-name="artikel">
              <text:p text:style-name="artikel_kop_titel"><text:span text:style-name="artikel_kop_label">Artikel</text:span> <text:span text:style-name="artikel_kop_nr">13.</text:span> Verantwoording</text:p>
              <text:p text:style-name="al">Voor zover dit niet is bepaald bij subsidieregeling, wordt bij de verleningsbeschikking vermeld op welke wijze de subsidieontvanger de besteding van de subsidie dient te verantwoorden.</text:p>
            </text:section>
            <text:p text:style-name="hoofdstuk_bottom"/>
          </text:section>
          <text:section text:name="hoofdstuk_id1-3-2-2-3" text:style-name="hoofdstuk">
            <text:p text:style-name="hoofdstuk_kop"><text:span text:style-name="label">Hoofdstuk</text:span> <text:span text:style-name="nr">3</text:span> Verplichtingen </text:p>
            <text:section text:name="artikel_id1-3-2-2-3-2" text:style-name="artikel">
              <text:p text:style-name="artikel_kop_titel"><text:span text:style-name="artikel_kop_label">Artikel</text:span> <text:span text:style-name="artikel_kop_nr">14.</text:span> Algemene verplichtingen van subsidieontvanger</text:p>
              <text:list text:style-name="id1-3-2-2-3-2-2">
                <text:list-item text:style-override="id1-3-2-2-3-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2-3">
                  <text:number>2.</text:number>
                  <text:p text:style-name="al">Een subsidieontvanger informeert het college onverwijld schriftelijk over:</text:p>
                  <text:list text:style-name="id1-3-2-2-3-2-3-3">
                    <text:list-item text:style-override="id1-3-2-2-3-2-3-3-1">
                      <text:number>a.</text:number>
                      <text:p text:style-name="al">beslissingen of procedures die zijn gericht op de beëindiging van de activiteiten waarvoor subsidie is verleend, of tot ontbinding van de gesubsidieerde rechtspersoon;</text:p>
                    </text:list-item>
                    <text:list-item text:style-override="id1-3-2-2-3-2-3-3-2">
                      <text:number>b.</text:number>
                      <text:p text:style-name="al">relevante wijzigingen in de financiële en organisatorische verhouding met derden;</text:p>
                    </text:list-item>
                    <text:list-item text:style-override="id1-3-2-2-3-2-3-3-3">
                      <text:number>c.</text:number>
                      <text:p text:style-name="al">ontwikkelingen die ertoe kunnen leiden dat de subsidieontvanger de aan de subsidie verbonden verplichtingen niet, niet tijdig of niet geheel zal kunnen nakomen;</text:p>
                    </text:list-item>
                    <text:list-item text:style-override="id1-3-2-2-3-2-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3-2-4">
                  <text:number>3.</text:number>
                  <text:p text:style-name="al">De subsidieontvanger is verplicht medewerking te verlenen aan de uitvoering van een steekproefsgewijze controle. </text:p>
                </text:list-item>
                <text:list-item text:style-override="id1-3-2-2-3-2-5">
                  <text:number>4.</text:number>
                  <text:p text:style-name="al">Indien het totaal aan subsidies voor de betrokken subsidieontvanger over een jaar € 125.000, - of meer bedraagt, verzekert de subsidieontvanger zich tegen de door burgemeester en wethouders aangegeven risico’s. De subsidieontvanger sluit in ieder geval een adequate verzekering tegen de risico's van wettelijke aansprakelijkheid en van brandschade. Voorts sluit de subsidieontvanger een bestuurdersaansprakelijkheidsverzekering voor haar bestuurder(s). Bij de aanvraag tot subsidievaststelling dienen de polisbladen desgevraagd te worden overgelegd.</text:p>
                </text:list-item>
              </text:list>
            </text:section>
            <text:section text:name="artikel_id1-3-2-2-3-3" text:style-name="artikel">
              <text:p text:style-name="artikel_kop_titel"><text:span text:style-name="artikel_kop_label">Artikel</text:span> <text:span text:style-name="artikel_kop_nr">15.</text:span> Administratieplicht</text:p>
              <text:p text:style-name="al">De subsidieontvanger is verplicht een deugdelijke en doelmatige administratie bij te houden ten aanzien van de voortgang van de subsidiabele activiteiten en de bijbehorende kosten en inkomsten. Deze administratie dient door de subsidieontvanger bewaard te worden gedurende minimaal vijf jaar na vaststelling van de subsidie.</text:p>
            </text:section>
            <text:section text:name="artikel_id1-3-2-2-3-4" text:style-name="artikel">
              <text:p text:style-name="artikel_kop_titel"><text:span text:style-name="artikel_kop_label">Artikel</text:span> <text:span text:style-name="artikel_kop_nr">16.</text:span> Aan een subsidie te verbinden bijzondere verplichtingen</text:p>
              <text:list text:style-name="id1-3-2-2-3-4-2">
                <text:list-item text:style-override="id1-3-2-2-3-4-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3-4-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3-4-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
            </text:section>
            <text:section text:name="artikel_id1-3-2-2-3-5" text:style-name="artikel">
              <text:p text:style-name="artikel_kop_titel"><text:span text:style-name="artikel_kop_label">Artikel</text:span> <text:span text:style-name="artikel_kop_nr">17.</text:span> Toestemming</text:p>
              <text:list text:style-name="id1-3-2-2-3-5-2">
                <text:list-item text:style-override="id1-3-2-2-3-5-2">
                  <text:number>1.</text:number>
                  <text:p text:style-name="al">Het college kan ten aanzien van structurele subsidies bij de subsidieverlening bepalen dat de subsidieontvanger toestemming nodig heeft voor:</text:p>
                  <text:list text:style-name="id1-3-2-2-3-5-2-3">
                    <text:list-item text:style-override="id1-3-2-2-3-5-2-3-1">
                      <text:number>a.</text:number>
                      <text:p text:style-name="al">het oprichten van dan wel deelnemen in een rechtspersoon;</text:p>
                    </text:list-item>
                    <text:list-item text:style-override="id1-3-2-2-3-5-2-3-2">
                      <text:number>b.</text:number>
                      <text:p text:style-name="al">het wijzigen van de statuten;</text:p>
                    </text:list-item>
                    <text:list-item text:style-override="id1-3-2-2-3-5-2-3-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3-5-2-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3-5-2-3-5">
                      <text:number>e.</text:number>
                      <text:p text:style-name="al">het aangaan van kredietovereenkomsten en van overeenkomsten van geldlening;</text:p>
                    </text:list-item>
                    <text:list-item text:style-override="id1-3-2-2-3-5-2-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3-5-2-3-7">
                      <text:number>g.</text:number>
                      <text:p text:style-name="al">het vormen van fondsen en reserves;</text:p>
                    </text:list-item>
                    <text:list-item text:style-override="id1-3-2-2-3-5-2-3-8">
                      <text:number>h.</text:number>
                      <text:p text:style-name="al">het vaststellen of wijzigen van tarieven voor door de subsidieontvanger in de gewone uitoefening van zijn gesubsidieerde activiteiten te verrichten prestaties;</text:p>
                    </text:list-item>
                    <text:list-item text:style-override="id1-3-2-2-3-5-2-3-9">
                      <text:number>i.</text:number>
                      <text:p text:style-name="al">het ontbinden van de rechtspersoon;</text:p>
                    </text:list-item>
                    <text:list-item text:style-override="id1-3-2-2-3-5-2-3-10">
                      <text:number>j.</text:number>
                      <text:p text:style-name="al">het doen van aangifte tot zijn faillissement of het aanvragen van zijn surséance van betaling.</text:p>
                    </text:list-item>
                  </text:list>
                </text:list-item>
                <text:list-item text:style-override="id1-3-2-2-3-5-3">
                  <text:number>2.</text:number>
                  <text:p text:style-name="al">Het college beslist binnen vier weken omtrent de toestemming.</text:p>
                </text:list-item>
                <text:list-item text:style-override="id1-3-2-2-3-5-4">
                  <text:number>3.</text:number>
                  <text:p text:style-name="al">De beslissing kan eenmaal voor ten hoogste vier weken worden verdaagd.</text:p>
                </text:list-item>
                <text:list-item text:style-override="id1-3-2-2-3-5-5">
                  <text:number>4.</text:number>
                  <text:p text:style-name="al">Paragraaf 4.1.3.3 van de wet is van toepassing.</text:p>
                </text:list-item>
              </text:list>
            </text:section>
            <text:p text:style-name="hoofdstuk_bottom"/>
          </text:section>
          <text:section text:name="hoofdstuk_id1-3-2-2-4" text:style-name="hoofdstuk">
            <text:p text:style-name="hoofdstuk_kop"><text:span text:style-name="label">Hoofdstuk</text:span> <text:span text:style-name="nr">4</text:span> Verantwoording </text:p>
            <text:section text:name="artikel_id1-3-2-2-4-2" text:style-name="artikel">
              <text:p text:style-name="artikel_kop_titel"><text:span text:style-name="artikel_kop_label">Artikel</text:span> <text:span text:style-name="artikel_kop_nr">18.</text:span> Wijze van verstrekking en eindverantwoording subsidies tot en met € 10.000</text:p>
              <text:list text:style-name="id1-3-2-2-4-2-2">
                <text:list-item text:style-override="id1-3-2-2-4-2-2">
                  <text:number>1.</text:number>
                  <text:p text:style-name="al">Subsidies tot en met € 10.000 worden door het college direct vastgesteld of verleend en – tenzij toepassing wordt gegeven aan het volgende lid – binnen 8 weken nadat de activiteiten uiterlijk moeten zijn verricht, ambtshalve vastgesteld. Het college kan in het geval de subsidie direct is vastgesteld steekproefsgewijs controleren of de gesubsidieerde activiteiten daadwerkelijk zijn uitgevoerd. </text:p>
                </text:list-item>
                <text:list-item text:style-override="id1-3-2-2-4-2-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4-2-4">
                  <text:number>3.</text:number>
                  <text:p text:style-name="al">Het college kan besluiten dat het eerste lid ook van toepassing is op subsidies van meer dan €10.000.</text:p>
                </text:list-item>
              </text:list>
            </text:section>
            <text:section text:name="artikel_id1-3-2-2-4-3" text:style-name="artikel">
              <text:p text:style-name="artikel_kop_titel"><text:span text:style-name="artikel_kop_label">Artikel</text:span> <text:span text:style-name="artikel_kop_nr">19.</text:span> Eindverantwoording subsidies van meer dan € 10.000 en ten hoogste € 50.000</text:p>
              <text:list text:style-name="id1-3-2-2-4-3-2">
                <text:list-item text:style-override="id1-3-2-2-4-3-2">
                  <text:number>1.</text:number>
                  <text:p text:style-name="al">Bij subsidies van meer dan € 10.000, - en ten hoogste € 50.000 dient de subsidieontvanger een aanvraag tot vaststelling in:</text:p>
                  <text:list text:style-name="id1-3-2-2-4-3-2-3">
                    <text:list-item text:style-override="id1-3-2-2-4-3-2-3-1">
                      <text:number>a.</text:number>
                      <text:p text:style-name="al">in geval van een structurele subsidie die per kalenderjaar wordt verstrekt, uiterlijk 6 maanden na afloop van het betrokken kalenderjaar;</text:p>
                    </text:list-item>
                    <text:list-item text:style-override="id1-3-2-2-4-3-2-3-2">
                      <text:number>b.</text:number>
                      <text:p text:style-name="al">in andere gevallen uiterlijk 13 weken nadat de gesubsidieerde activiteiten zijn verricht.</text:p>
                    </text:list-item>
                  </text:list>
                </text:list-item>
                <text:list-item text:style-override="id1-3-2-2-4-3-3">
                  <text:number>2.</text:number>
                  <text:p text:style-name="al">De aanvraag bevat een inhoudelijk verslag waaruit blijkt in hoeverre de gesubsidieerde activiteiten zijn verricht en aan de verplichtingen is voldaan.</text:p>
                </text:list-item>
                <text:list-item text:style-override="id1-3-2-2-4-3-4">
                  <text:number>3.</text:number>
                  <text:p text:style-name="al">Bij subsidieregeling kan worden bepaald dat op een andere manier wordt aangetoond in hoeverre de activiteiten zijn verricht en aan de verplichtingen is voldaan.</text:p>
                </text:list-item>
              </text:list>
            </text:section>
            <text:section text:name="artikel_id1-3-2-2-4-4" text:style-name="artikel">
              <text:p text:style-name="artikel_kop_titel"><text:span text:style-name="artikel_kop_label">Artikel</text:span> <text:span text:style-name="artikel_kop_nr">20.</text:span> Eindverantwoording subsidies van meer dan € 50.000</text:p>
              <text:list text:style-name="id1-3-2-2-4-4-2">
                <text:list-item text:style-override="id1-3-2-2-4-4-2">
                  <text:number>1.</text:number>
                  <text:p text:style-name="al">Bij subsidies van meer dan € 50.000 dient de subsidieontvanger een aanvraag tot vaststelling in:</text:p>
                  <text:list text:style-name="id1-3-2-2-4-4-2-3">
                    <text:list-item text:style-override="id1-3-2-2-4-4-2-3-1">
                      <text:number>a.</text:number>
                      <text:p text:style-name="al">in geval van een structurele subsidie die per kalenderjaar wordt verstrekt, uiterlijk 6 maanden na afloop van het betrokken kalenderjaar;</text:p>
                    </text:list-item>
                    <text:list-item text:style-override="id1-3-2-2-4-4-2-3-2">
                      <text:number>b.</text:number>
                      <text:p text:style-name="al">in andere gevallen uiterlijk 13 weken nadat de gesubsidieerde activiteiten zijn verricht.</text:p>
                    </text:list-item>
                  </text:list>
                </text:list-item>
                <text:list-item text:style-override="id1-3-2-2-4-4-3">
                  <text:number>2.</text:number>
                  <text:p text:style-name="al">De aanvraag tot vaststelling bevat:</text:p>
                  <text:list text:style-name="id1-3-2-2-4-4-3-3">
                    <text:list-item text:style-override="id1-3-2-2-4-4-3-3-1">
                      <text:number>a.</text:number>
                      <text:p text:style-name="al">een inhoudelijk verslag waaruit blijkt in hoeverre de gesubsidieerde activiteiten zijn verricht en aan de verplichtingen is voldaan;</text:p>
                    </text:list-item>
                    <text:list-item text:style-override="id1-3-2-2-4-4-3-3-2">
                      <text:number>b.</text:number>
                      <text:p text:style-name="al">een overzicht van de gesubsidieerde activiteiten en de hieraan verbonden uitgaven en inkomsten (financieel verslag of jaarrekening);</text:p>
                    </text:list-item>
                    <text:list-item text:style-override="id1-3-2-2-4-4-3-3-3">
                      <text:number>c.</text:number>
                      <text:p text:style-name="al">een balans van het afgelopen subsidietijdvak met een toelichting daarop; en</text:p>
                    </text:list-item>
                    <text:list-item text:style-override="id1-3-2-2-4-4-3-3-4">
                      <text:number>d.</text:number>
                      <text:p text:style-name="al">bij subsidies tussen de € 50.000 en € 125.000 een samenstellingsverklaring, opgesteld door een boekhouder of administratiekantoor die hiervoor gecertificeerd is, en bij subsidies vanaf € 125.000, - een controleverklaring, opgesteld door een erkende accountant die is aangesloten bij de Nederlandse Beroepsorganisatie van Accountants. </text:p>
                    </text:list-item>
                  </text:list>
                </text:list-item>
                <text:list-item text:style-override="id1-3-2-2-4-4-4">
                  <text:number>3.</text:number>
                  <text:p text:style-name="al">Bij subsidieregeling kunnen andere termijnen worden vastgesteld of andere gegevens worden verlangd.</text:p>
                </text:list-item>
              </text:list>
            </text:section>
            <text:section text:name="artikel_id1-3-2-2-4-5" text:style-name="artikel">
              <text:p text:style-name="artikel_kop_titel"><text:span text:style-name="artikel_kop_label">Artikel</text:span> <text:span text:style-name="artikel_kop_nr">21</text:span> Subsidievaststelling subsidies van meer dan € 10.000</text:p>
              <text:list text:style-name="id1-3-2-2-4-5-2">
                <text:list-item text:style-override="id1-3-2-2-4-5-2">
                  <text:number>1.</text:number>
                  <text:p text:style-name="al">Het college stelt een subsidie van meer dan € 10.000 vast binnen 26 weken na de ontvangst van een aanvraag tot subsidievaststelling, tenzij bij subsidieregeling anders is bepaald.</text:p>
                </text:list-item>
                <text:list-item text:style-override="id1-3-2-2-4-5-3">
                  <text:number>2.</text:number>
                  <text:p text:style-name="al">Deze termijn kan eenmaal voor ten hoogste 12 weken worden verdaagd.</text:p>
                </text:list-item>
                <text:list-item text:style-override="id1-3-2-2-4-5-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4-5-5">
                  <text:number>4.</text:number>
                  <text:p text:style-name="al">Als een aanvraag tot subsidievaststelling niet voor het tijdstip, bedoeld in de artikelen 19, eerste lid, aanhef en onder a tot en met b en 20, eerste lid, aanhef en onder a tot en met b, is ingediend, kan het college de subsidieontvanger schriftelijk een nieuwe termijn stellen. Als de aanvraag niet binnen deze termijn wordt ingediend, kan het college overgaan tot ambtshalve vaststelling.</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 </text:p>
            <text:section text:name="artikel_id1-3-2-2-5-2" text:style-name="artikel">
              <text:p text:style-name="artikel_kop_titel"><text:span text:style-name="artikel_kop_label">Artikel</text:span> <text:span text:style-name="artikel_kop_nr">22.</text:span> Betaling en bevoorschotting </text:p>
              <text:list text:style-name="id1-3-2-2-5-2-2">
                <text:list-item text:style-override="id1-3-2-2-5-2-2">
                  <text:number>1.</text:number>
                  <text:p text:style-name="al">Voor subsidies van minder dan of gelijk aan €10.000 wordt het gehele subsidiebedrag in een keer uitbetaald of bevoorschot.</text:p>
                </text:list-item>
                <text:list-item text:style-override="id1-3-2-2-5-2-3">
                  <text:number>2.</text:number>
                  <text:p text:style-name="al">Bij de verlening van een subsidie van meer dan €10.000 kan het college een lager voorschot bepalen dan het gehele subsidiebedrag en kan het college besluiten het voorschot in meerdere termijnen uit te keren.</text:p>
                </text:list-item>
                <text:list-item text:style-override="id1-3-2-2-5-2-4">
                  <text:number>3.</text:number>
                  <text:p text:style-name="al">Bij subsidieregeling kan voor incidentele subsidies een andere bevoorschotting worden bepaald. </text:p>
                </text:list-item>
                <text:list-item text:style-override="id1-3-2-2-5-2-5">
                  <text:number>4.</text:number>
                  <text:p text:style-name="al">Het college geeft in de verleningsbeschikking de termijnen en de hoogte van de bevoorschotting aan. </text:p>
                </text:list-item>
              </text:list>
            </text:section>
            <text:section text:name="artikel_id1-3-2-2-5-3" text:style-name="artikel">
              <text:p text:style-name="artikel_kop_titel"><text:span text:style-name="artikel_kop_label">Artikel</text:span> <text:span text:style-name="artikel_kop_nr">23.</text:span> Berekening van uurtarieven, uniforme kostenbegrippen</text:p>
              <text:list text:style-name="id1-3-2-2-5-3-2">
                <text:list-item text:style-override="id1-3-2-2-5-3-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5-3-3">
                  <text:number>2.</text:number>
                  <text:p text:style-name="al">Bij het hanteren van kostenbegrippen bij de berekening van uurtarieven wordt uitgegaan van de bij subsidieregeling voorgeschreven definities.</text:p>
                </text:list-item>
                <text:list-item text:style-override="id1-3-2-2-5-3-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5-4" text:style-name="artikel">
              <text:p text:style-name="artikel_kop_titel"><text:span text:style-name="artikel_kop_label">Artikel</text:span> <text:span text:style-name="artikel_kop_nr">24.</text:span> Reserves en voorzieningen</text:p>
              <text:p text:style-name="al">Het college kan voor structurele en incidentele subsidies nadere regels stellen over de vorming van een reserve, een bestemmingsreserve en een voorziening, de maximale omvang hiervan en de uitgaven die met gebruikmaking hiervan kunnen worden gedaan.</text:p>
            </text:section>
            <text:section text:name="artikel_id1-3-2-2-5-5" text:style-name="artikel">
              <text:p text:style-name="artikel_kop_titel"><text:span text:style-name="artikel_kop_label">Artikel</text:span> <text:span text:style-name="artikel_kop_nr">25.</text:span> Vergoeding vermogensvorming</text:p>
              <text:list text:style-name="id1-3-2-2-5-5-2">
                <text:list-item text:style-override="id1-3-2-2-5-5-2">
                  <text:number>1.</text:number>
                  <text:p text:style-name="al">In de gevallen bedoeld in artikel 4:41 van de Algemene wet bestuursrecht, is de subsidieontvanger aan het college een vergoeding van de vermogenswaarden verschuldigd.</text:p>
                </text:list-item>
                <text:list-item text:style-override="id1-3-2-2-5-5-3">
                  <text:number>2.</text:number>
                  <text:p text:style-name="al">De vergoeding bedraagt maximaal het bedrag waarmee subsidiëring door de gemeente heeft bijgedragen aan de vermogensvorming in verhouding tot de andere middelen die daaraan hebben bijgedragen.</text:p>
                </text:list-item>
                <text:list-item text:style-override="id1-3-2-2-5-5-4">
                  <text:number>3.</text:number>
                  <text:p text:style-name="al">Bij de bepaling van de hoogte van de vergoeding wordt uitgegaan van de waarde van de eigendommen en andere vermogensbestanddelen op het tijdstip waarop de vergoeding verschuldigd wordt, met dien verstande dat bij verlies of beschadiging van eigendommen wordt uitgegaan van het bedrag, dat als schadevergoeding door de subsidieontvanger is ontvangen.</text:p>
                </text:list-item>
                <text:list-item text:style-override="id1-3-2-2-5-5-5">
                  <text:number>4.</text:number>
                  <text:p text:style-name="al">Indien het onroerend goed betreft, geschiedt de waardebepaling door één of meer onafhankelijke deskundigen.</text:p>
                </text:list-item>
                <text:list-item text:style-override="id1-3-2-2-5-5-6">
                  <text:number>5.</text:number>
                  <text:p text:style-name="al">Indien de activiteiten van de subsidieontvanger met toestemming van het college door een andere rechtspersoon worden voortgezet en de activa en passiva tegen boekwaarde aan die ander in eigendom worden overgedragen, is de subsidieontvanger ter zake in afwijking van het eerste lid geen vergoeding verschuldigd.</text:p>
                </text:list-item>
              </text:list>
            </text:section>
            <text:section text:name="artikel_id1-3-2-2-5-6" text:style-name="artikel">
              <text:p text:style-name="artikel_kop_titel"><text:span text:style-name="artikel_kop_label">Artikel</text:span> <text:span text:style-name="artikel_kop_nr">26</text:span> Indexering</text:p>
              <text:list text:style-name="id1-3-2-2-5-6-2">
                <text:list-item text:style-override="id1-3-2-2-5-6-2">
                  <text:number>1.</text:number>
                  <text:p text:style-name="al">Het college kan bij subsidieverlening voor meerjarige structurele subsidies beslissen dat jaarlijks indexering van een subsidiebedrag plaatsvindt.</text:p>
                </text:list-item>
                <text:list-item text:style-override="id1-3-2-2-5-6-3">
                  <text:number>2.</text:number>
                  <text:p text:style-name="al">Wanneer subsidiebedragen worden geïndexeerd, gebeurt dit op basis van het consumentenprijsindexcijfer van het voorafgaande jaar.</text:p>
                </text:list-item>
                <text:list-item text:style-override="id1-3-2-2-5-6-4">
                  <text:number>3.</text:number>
                  <text:p text:style-name="al">In afwijking van het tweede lid wordt de looncomponent van een subsidie van op jaarbasis € 125.000 of meer, geïndexeerd op basis van het percentage zoals dat door de Vereniging van Nederlandse Gemeenten jaarlijks bekend wordt gemaakt. </text:p>
                </text:list-item>
              </text:list>
            </text:section>
            <text:section text:name="artikel_id1-3-2-2-5-7" text:style-name="artikel">
              <text:p text:style-name="artikel_kop_titel"><text:span text:style-name="artikel_kop_label">Artikel</text:span> <text:span text:style-name="artikel_kop_nr">27.</text:span> Toezicht</text:p>
              <text:list text:style-name="id1-3-2-2-5-7-2">
                <text:list-item text:style-override="id1-3-2-2-5-7-2">
                  <text:number>1.</text:number>
                  <text:p text:style-name="al">Het college kan voor structurele subsidies regels stellen over het toezicht op organisaties uit oogpunt van financiële en organisatorische gezondheid.</text:p>
                </text:list-item>
                <text:list-item text:style-override="id1-3-2-2-5-7-3">
                  <text:number>2.</text:number>
                  <text:p text:style-name="al">Het college kan de in artikel 15 genoemde administratie controleren en hiervoor regels stellen.</text:p>
                </text:list-item>
                <text:list-item text:style-override="id1-3-2-2-5-7-4">
                  <text:number>3.</text:number>
                  <text:p text:style-name="al">Het college kan toezichthouders als bedoeld in artikel 5:11 van de Algemene wet bestuursrecht aanwijzen, die zijn belast met het toezicht op de bij of krachtens deze verordening gestelde regels.</text:p>
                </text:list-item>
                <text:list-item text:style-override="id1-3-2-2-5-7-5">
                  <text:number>4.</text:number>
                  <text:p text:style-name="al">De toezichthouders beschikken niet over de bevoegdheden die zijn vermeld in artikel 5:19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ijzondere afwijkingsbevoegdheid </text:p>
              <text:p text:style-name="al">Het college kan naast de in de voorgaande artikelen van deze verordening genoemde mogelijkheden ook afwijken van de bepalingen gesteld bij of krachtens deze verordening:</text:p>
              <text:list text:style-name="id1-3-2-2-6-2-3">
                <text:list-item text:style-override="id1-3-2-2-6-2-3-1">
                  <text:number>a.</text:number>
                  <text:p text:style-name="al">bij het vaststellen van nadere regels als bedoeld in artikel 3, tweede lid, indien deze ten behoeve van uniformiteit zijn opgesteld in samenwerking met een ander bestuursorgaan;</text:p>
                </text:list-item>
                <text:list-item text:style-override="id1-3-2-2-6-2-3-2">
                  <text:number>b.</text:number>
                  <text:p text:style-name="al">indien subsidie wordt verstrekt voor activiteiten waarvoor ook door andere bestuursorganen subsidie wordt verstrekt en de bepalingen daarbij afwijken van de voorgaande artikelen;</text:p>
                </text:list-item>
                <text:list-item text:style-override="id1-3-2-2-6-2-3-3">
                  <text:number>c.</text:number>
                  <text:p text:style-name="al">bij de verstrekking van subsidies uit gelden, die door het Rijk of de provincie aan de gemeente beschikbaar zijn gesteld voor specifiek aangewezen activiteiten en de bepalingen daarbij afwijken van de voorgaande artikelen;</text:p>
                </text:list-item>
                <text:list-item text:style-override="id1-3-2-2-6-2-3-4">
                  <text:number>d.</text:number>
                  <text:p text:style-name="al">voor zover dit voor subsidieverstrekking noodzakelijk is gelet op:</text:p>
                  <text:list text:style-name="id1-3-2-2-6-2-3-4-3">
                    <text:list-item text:style-override="id1-3-2-2-6-2-3-4-3-1">
                      <text:number>i.</text:number>
                      <text:p text:style-name="al">een wet of een daarop gebaseerde regeling;</text:p>
                    </text:list-item>
                    <text:list-item text:style-override="id1-3-2-2-6-2-3-4-3-2">
                      <text:number>ii.</text:number>
                      <text:p text:style-name="al">bepalingen inzake Europese cofinanciering.</text:p>
                    </text:list-item>
                  </text:list>
                </text:list-item>
              </text:list>
            </text:section>
            <text:section text:name="artikel_id1-3-2-2-6-3" text:style-name="artikel">
              <text:p text:style-name="artikel_kop_titel"><text:span text:style-name="artikel_kop_label">Artikel</text:span> <text:span text:style-name="artikel_kop_nr">29.</text:span> Hardheidsclausule</text:p>
              <text:p text:style-name="al">Het college kan de bepalingen gesteld bij of krachtens deze verordening of krachtens nadere regels als bedoeld in artikel 3, tweede lid, buiten toepassing laten of daarvan afwijken voor zover toepassing, gelet op het belang van een doelgerichte of evenwichtige subsidieverstrekking, naar zijn oordeel leidt tot een onbillijkheid van overwegende aard.</text:p>
            </text:section>
            <text:section text:name="artikel_id1-3-2-2-6-4" text:style-name="artikel">
              <text:p text:style-name="artikel_kop_titel"><text:span text:style-name="artikel_kop_label">Artikel</text:span> <text:span text:style-name="artikel_kop_nr">30.</text:span> Inwerkingtreding en overgangsrecht </text:p>
              <text:list text:style-name="id1-3-2-2-6-4-2">
                <text:list-item text:style-override="id1-3-2-2-6-4-2">
                  <text:number>1.</text:number>
                  <text:p text:style-name="al">De Subsidieverordening Hollands Kroon 2013 wordt ingetrokken.</text:p>
                </text:list-item>
                <text:list-item text:style-override="id1-3-2-2-6-4-3">
                  <text:number>2.</text:number>
                  <text:p text:style-name="al">Deze verordening treedt in werking op de eerste dag na bekendmaking.</text:p>
                </text:list-item>
                <text:list-item text:style-override="id1-3-2-2-6-4-4">
                  <text:number>3.</text:number>
                  <text:p text:style-name="al">Op aanvragen om subsidie die zijn ingediend en subsidies die zijn verstrekt voor de inwerkingtreding van deze verordening zijn de bepalingen van de Subsidieverordening Hollands Kroon 2013 van toepassing.</text:p>
                </text:list-item>
              </text:list>
            </text:section>
            <text:section text:name="artikel_id1-3-2-2-6-5" text:style-name="artikel">
              <text:p text:style-name="artikel_kop_titel"><text:span text:style-name="artikel_kop_label">Artikel</text:span> <text:span text:style-name="artikel_kop_nr">31</text:span> Citeertitel </text:p>
              <text:p text:style-name="al">Deze verordening wordt aangehaald als: Algemene Subsidieverordening Hollands Kroon 2024. </text:p>
            </text:section>
            <text:p text:style-name="hoofdstuk_bottom"/>
          </text:section>
        </text:section>
        <text:section text:name="regeling-sluiting_id1-3-2-3" text:style-name="regeling-sluiting">
          <text:section text:name="ondertekening_id1-3-2-3-1">
            <text:p><text:span text:style-name="functie">Aldus besloten in de raadsvergadering van 17 oktober 2024.</text:span></text:p>
            <text:p><text:span text:style-name="functie">De raad van de gemeente Hollands Kroon,</text:span></text:p>
          </text:section>
          <text:section text:name="ondertekening_id1-3-2-3-2">
            <text:p><text:span text:style-name="functie"/></text:p>
            <text:p><text:span text:style-name="functie">Griffier </text:span></text:p>
            <text:p><text:span text:style-name="functie">J.M.M. Vriend </text:span></text:p>
          </text:section>
          <text:section text:name="ondertekening_id1-3-2-3-3">
            <text:p><text:span text:style-name="functie"/></text:p>
            <text:p><text:span text:style-name="functie">Voorzitter</text:span></text:p>
            <text:p><text:span text:style-name="functie"> A. van Dam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lgemene subsidieverordening geeft de algemene regels die gelden bij subsidieverstrekking door de gemeente Hollands Kroon. De verordening geeft verder aan welke bevoegdheid het college heeft bij de uitvoering van de verordening, inclusief de mogelijkheden om van de algemene regels af te wijken of die verder uit te werken.</text:p>
          <text:p text:style-name="al"/>
          <text:p text:style-name="al">In een Algemene subsidieverordening wordt de hoofdstructuur van het subsidieproces neergelegd. De beleidsinhoudelijke elementen worden vervolgens in subsidieregelingen vastgelegd. De bevoegdheid tot het vaststellen hiervan wordt in artikel 3 van deze verordening gedelegeerd aan het college. In een subsidieregeling wordt in ieder geval vastgesteld welke activiteiten in aanmerking komen voor subsidie. Verder kan worden vastgesteld wat de doelgroep van de subsidie is, welke kosten in aanmerking komen, hoe het beschikbare budget wordt verdeeld over de aanvragen, enz. Ook kan op punten worden afgeweken van de hoofdregels zoals neergelegd in de Algemene subsidieverordening. Hierdoor is het mogelijk een subsidieregeling op maat te snijden.</text:p>
          <text:p text:style-name="al"/>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 CBB:2016:317 en CBb 01-05-2018, ECLI:NL: CBB:2018:237.</text:p>
          <text:p text:style-name="al">Het begrip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Bij het vervallen van een Europees steunkader, dan wel de-minimisverordening, kan er niet langer rechtmatig staatssteun worden verstrekt. Het is daarom raadzaam de looptijden van de Europese steunkaders in acht te nemen. </text:p>
          <text:p text:style-name="al"/>
          <text:p text:style-name="al">
          <text:span text:style-name="nadrukvet">Artikel 2. Reikwijdte</text:span>
        </text:p>
          <text:p text:style-name="al">Het college krijgt de bevoegdheid om te besluiten over het verstrekken van subsidies waarop de Algemene subsidieverordening (hierna: ASV) van toepassing is. Dit betreft in beginsel alle subsidies, dus ook subsidies waarvoor overeenkomstig artikel 4:23, derde lid, van de Awb geen wettelijke grondslag nodig is, maar met uitzondering van subsidies waarvoor door de raad een afzonderlijke verordening is vastgesteld.</text:p>
          <text:p text:style-name="al"/>
          <text:p text:style-name="al">
          <text:span text:style-name="nadrukvet">Artikel 3. Bevoegdheden college </text:span>
        </text:p>
          <text:p text:style-name="al">De tekst van het eerste lid is toegevoegd. In het VNG-model is het een omissie dat de expliciete bevoegdheid om subsidies te verlenen niet is benoemd. Dit lid ‘repareert’ dat. </text:p>
          <text:p text:style-name="al"/>
          <text:p text:style-name="al">In lid 2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4">
            <text:list-item text:style-override="id1-3-2-4-24-1">
              <text:number>a.</text:number>
              <text:p text:style-name="al">de spoedeisende subsidieverstrekking (tijdelijk, vooruitlopend op de vaststelling van een wettelijk voorschrift);</text:p>
            </text:list-item>
            <text:list-item text:style-override="id1-3-2-4-24-2">
              <text:number>b.</text:number>
              <text:p text:style-name="al">de subsidieverstrekking op grond van een begrotingspost (de begroting dient de subsidieontvanger en het bedrag dat ten hoogste kan worden vastgesteld te vermelden);</text:p>
            </text:list-item>
            <text:list-item text:style-override="id1-3-2-4-24-3">
              <text:number>c.</text:number>
              <text:p text:style-name="al">de incidentele subsidieverstrekking (voor uitzonderlijke gevallen, en als er in beginsel slechts eenmalig subsidie zal worden toegekend);</text:p>
            </text:list-item>
            <text:list-item text:style-override="id1-3-2-4-24-4">
              <text:number>d.</text:number>
              <text:p text:style-name="al">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3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37">
            <text:list-item text:style-override="id1-3-2-4-37-1">
              <text:number>1)</text:number>
              <text:p text:style-name="al">aanvragen voor de desbetreffende subsidie moeten worden ingediend voordat de begroting is vastgesteld of goedgekeurd. </text:p>
            </text:list-item>
            <text:list-item text:style-override="id1-3-2-4-37-2">
              <text:number>2)</text:number>
              <text:p text:style-name="al">verlaging vloeit voort uit vaststelling van de begroting, en </text:p>
            </text:list-item>
            <text:list-item text:style-override="id1-3-2-4-37-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Niet-subsidiabele kosten</text:span>
        </text:p>
          <text:p text:style-name="al">Het eerste lid van dit artikel ziet erop dat alleen activiteiten worden gesubsidieerd waarvan de kosten in verhouding staan tot het beoogde effect van die activiteit en waarborgt daarmee dat een efficiënte inzet van subsidiegelden plaatsvindt. Het tweede lid sluit uit dat BTW zowel kan worden gecompenseerd als worden gesubsidieerd. In nadere regelingen van burgemeester en wethouders kunnen ook andere kosten van subsidie worden uitgezonderd, indien dat voor het betreffende doel van die regeling in de rede ligt.</text:p>
          <text:p text:style-name="al"/>
          <text:p text:style-name="al">
          <text:span text:style-name="nadrukvet">Artikel 7. Rechtspersoonlijkheid aanvrager</text:span>
        </text:p>
          <text:p text:style-name="al">Uitgangspunt is dat subsidies alleen kunnen worden toegekend aan organisaties met volledige rechtsbevoegdheid, omdat subsidies aan particulieren minder eenvoudig te controleren zijn door de vermenging van privé-middelen en de subsidie. Het college kan in voorkomende gevallen hiervan afwijken. Hierbij gaat het om gevallen waarin de rechtspersoonlijkheid van de aanvrager niet van belang is voor de toe te kennen subsidie, bijvoorbeeld omdat de subsidie direct bij de verlening wordt vastgesteld.</text:p>
          <text:p text:style-name="al"/>
          <text:p text:style-name="al">
          <text:span text:style-name="nadrukvet">Artikel 8a. Aanvraag om subsidie tot € 10.000,-</text:span>
        </text:p>
          <text:p text:style-name="al">Bij de aanvraag om subsidie tot € 10.000,- mag de aanvrager volstaan met de verstrekking van de volgende gegevens, te weten: </text:p>
          <text:list text:style-name="id1-3-2-4-48">
            <text:list-item text:style-override="id1-3-2-4-48-1">
              <text:number>•</text:number>
              <text:p text:style-name="al">een beschrijving van de activiteiten en de daarmee nagestreefde doelstellingen waarvoor de subsidie wordt aangevraagd;</text:p>
            </text:list-item>
            <text:list-item text:style-override="id1-3-2-4-48-2">
              <text:number>•</text:number>
              <text:p text:style-name="al">een begroting van de aan de activiteiten verbonden inkomsten en benodigde uitgaven, voorzien van een toelichting.</text:p>
            </text:list-item>
          </text:list>
          <text:p text:style-name="al">
          <text:span text:style-name="nadrukvet">Artikel 8b. Aanvraag om subsidie vanaf € 10.000,-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van het tweede en/of derde lid af te wijken (vierde lid), bijvoorbeeld door voor aanvragen om bepaalde subsidies meer of andere gegevens en bescheiden te verlangen.</text:p>
          <text:p text:style-name="al"/>
          <text:p text:style-name="al">
          <text:span text:style-name="nadrukvet">Artikel 9. Aanvraagtermijn</text:span>
        </text:p>
          <text:p text:style-name="al">De aanvraagtermijnen zijn afhankelijk van het soort subsidie. Er wordt onderscheid gemaakt tussen structurele en incidentele subsidies. </text:p>
          <text:p text:style-name="al">Bij subsidieregeling kan het college besluiten af te wijken van de aanvraagtermijnen die vastgesteld zijn in het eerste tot en met derde lid (vierde lid).</text:p>
          <text:p text:style-name="al">
          <text:span text:style-name="nadrukvet">Artikel 10. Beslistermijn</text:span>
        </text:p>
          <text:p text:style-name="al">Hier worden de termijnen gegeven waarbinnen het college gehouden is te beslissen op een aanvraag voor subsidie. In de Awb staan geen strikte beslistermijnen op een aanvraag om subsidie. Ook hierbij is onderscheid gemaakt tussen structurele en incidentele subsidies.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11. Weigeringsgronden </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verordening is niet nodig, omdat deze verplichting rechtstreeks uit de Wet terugvordering staatssteun voortvloeit.</text:p>
          <text:p text:style-name="al"/>
          <text:p text:style-name="al">In het derde lid zijn nog enkele facultatieve weigeringsgronden opgenomen. Het college kan in deze gevallen weigeren, maar is daartoe niet verplicht. De onderdelen a tot en met f gelden in aanvulling op artikel 6 van de Wet bevordering integriteitbeoordelingen door het openbaar bestuur (hierna: Wet Bibob).</text:p>
          <text:p text:style-name="al"/>
          <text:p text:style-name="al">Onderdelen a en c spreken voor zichzelf. Onderdeel b geeft de mogelijkheid de subsidie te weigeren als niet is aangetoond dat de subsidie noodzakelijk is voor het verrichten van de activiteiten waarvoor deze is gevraagd. </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geeft het college de bevoegdheid in een subsidieregeling nog andere weigeringsgronden op te nemen, bijvoorbeeld weigeringsgronden die specifiek met de te subsidiëren activiteiten samenhangen.</text:p>
          <text:p text:style-name="al"/>
          <text:p text:style-name="al">Onderdeel k geeft het college de mogelijkheid om de subsidie te weigeren in het geval de aanvrager ook zonder subsidieverstrekking over voldoende gelden –hetzij uit eigen middelen, hetzij uit middelen van derden- kan beschikken om de kosten van de activiteiten te dekken. </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2 Subsidieverlening </text:span>
        </text:p>
          <text:p text:style-name="al">Het eerste lid bepaalt dat ook subsidies voor langer dan één jaar kunnen worden verstrekt, maar dat dit is begrensd tot een periode van vier jaar.</text:p>
          <text:p text:style-name="al"/>
          <text:p text:style-name="al">Het tweede lid bepaalt dat aan de subsidieontvanger duidelijkheid moet worden gegeven over de te verwachten subsidie per jaar.</text:p>
          <text:p text:style-name="al"/>
          <text:p text:style-name="al">
          <text:span text:style-name="nadrukvet">Artikel 13. Verantwoording </text:span>
        </text:p>
          <text:p text:style-name="al">Dit artikel spreekt voor zich en wordt daarom niet nader toegelicht. </text:p>
          <text:p text:style-name="al"/>
          <text:p text:style-name="al">
          <text:span text:style-name="nadrukvet">Artikel 14.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Ten aanzien van lid 3 kan het volgende worden opgemerkt. Subsidieontvangers hebben een meldingsplicht bij veranderde omstandigheden. Zo ook bij het niet uitvoeren van bepaalde activiteiten. Het niet uitvoeren van activiteiten kan gevolgen hebben voor de hoogte van de subsidie. Omdat bepaalde subsidies bij de verlening gelijk wordt vastgesteld is controle door een aparte vaststelling niet meer mogelijk. Om de rechtmatigheid van subsidie te waarborgen wordt de mogelijkheid opgenomen om steekproefsgewijs direct vastgestelde subsidies te controleren op het voldoen aan de voorwaarden van de subsidie.</text:p>
          <text:p text:style-name="al"/>
          <text:p text:style-name="al">In het vierde is bepaald dat indien het totaal aan subsidies voor de betrokken subsidieontvanger over een jaar € 125.000,- of meer bedraagt, deze zich tegen de door burgemeester en wethouders aangegeven risico’s dient te verzekeren. </text:p>
          <text:p text:style-name="al"/>
          <text:p text:style-name="al">
          <text:span text:style-name="nadrukvet">Artikel 15. Administratieplicht</text:span>
        </text:p>
          <text:p text:style-name="al">Zonder een deugdelijke administratie is het niet mogelijk om een goede controle uit te voeren. Een deugdelijke administratie is daarom essentieel. Dat een administratie doelmatig dient te zijn ziet op de mate van verantwoording die wordt verwacht. In alle gevallen wordt verwacht dat in de administratie bewijsstukken te vinden zijn met betrekking tot de voortgang van de subsidiabele activiteiten.</text:p>
          <text:p text:style-name="al"/>
          <text:p text:style-name="al">In een subsidieregeling of in de subsidieverleningsbeschikking kan de administratieplicht nader worden uitgewerkt. Bijvoorbeeld door te bepalen dat facturen, betalingsbewijzen, offertes, urenregistraties, een controleverklaring van een accountant en/of andere stukken verplicht deel uit dienen te maken van de subsidieadministratie.</text:p>
          <text:p text:style-name="al"/>
          <text:p text:style-name="al">
          <text:span text:style-name="nadrukvet">Artikel 16.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lgemene subsidieverordening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
          <text:span text:style-name="nadrukvet">Artikel 17. Toestemming</text:span>
        </text:p>
          <text:p text:style-name="al">Dit artikel geeft aan in welke gevallen toestemming van het college nodig is met het oog op het risico van onjuiste besteding van de subsidie en/of het terugontvangen van reeds verleende voorschotten. Indien het college binnen de in lid 2 en 3 gestelde termijnen geen beslissing heeft genomen, is de toestemming van rechtswege verleend (vierde lid).</text:p>
          <text:p text:style-name="al"/>
          <text:p text:style-name="al">Uit lid 4 volgt dat op de in lid 1 genoemde verzoeken de lex silencio positivo van toepassing is. Met de term "lex silencio positivo" wordt gedoeld op de rechtsfiguur die inhoudt dat de overschrijding van een beslistermijn door het bevoegde bestuursorgaan van rechtswege leidt tot een (fictieve) positieve beslissing op een aanvraag. In Nederland vindt deze rechtsfiguur in een klein aantal gevallen toepassing. Bekendste toepassing is de bouwvergunning, die bij overschrijding van de gestelde termijnen van rechtswege is verleend ingevolge artikel 46, vierde lid, van de Woningwet. De lex silencio positivo vindt ook toepassing bij besluiten als bedoeld 4.71 Awb. </text:p>
          <text:p text:style-name="al"/>
          <text:p text:style-name="al">
          <text:span text:style-name="nadrukvet">Artikel 18. Wijze van verstrekking en eindverantwoording subsidies tot en met € 10.000</text:span>
        </text:p>
          <text:p text:style-name="al">Subsidies tot en met € 10.000 kunnen op basis van vertrouwen worden verstrekt; er wordt dan niet standaard om verantwoording gevraagd. In plaats daarvan geldt een actieve meldingsplicht voor de subsidieontvanger bij niet nakoming van de verplichtingen. Achteraf kan een steekproefsgewijz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9. Eindverantwoording subsidies tussen € 10.000 en € 50.000</text:span>
        </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3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20.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21. Subsidievaststelling subsidies van meer dan € 10.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22. Betaling en bevoorschotting </text:span>
        </text:p>
          <text:p text:style-name="al">Hier wordt de bevoorschotting geregeld. Subsidies tot en met € 10.000 worden geheel bevoorschot, aansluitend bij het verantwoordingsregime van deze subsidies in artikel 18 (eerste lid).</text:p>
          <text:p text:style-name="al"/>
          <text:p text:style-name="al">Voor hogere subsidies kan een voorschot tot 100% worden gegeven (tweede lid).</text:p>
          <text:p text:style-name="al"/>
          <text:p text:style-name="al">Bij subsidieregeling kan van het voorgaande worden afgeweken, indien daartoe aanleiding is (derde lid).</text:p>
          <text:p text:style-name="al"/>
          <text:p text:style-name="al">Het vierde lid bepaalt dat de subsidieontvanger in de verleningsbeschikking het ritme en de hoogte van de bevoorschotting wordt medegedeeld</text:p>
          <text:p text:style-name="al"/>
          <text:p text:style-name="al">
          <text:span text:style-name="nadrukvet">Artikel 23.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4. Reserves en voorzieningen</text:span>
        </text:p>
          <text:p text:style-name="al">Voor subsidieontvangers van structurele subsidies kunnen financiële reserveringen voor toekomstige uitgaven of het opvangen van tegenvallers aan de orde zijn. Het kan in het belang van de subsidieverstrekker zijn dat dergelijke voorzieningen worden getroffen, maar ook kan het in het belang van de subsidieverstrekker zijn dat de omvang daarvan wordt begrensd of het toevoegen of onttrekken van subsidie daaraan. Het college wordt met dit artikel de mogelijkheid geboden om regels van algemene strekking vast te stellen.</text:p>
          <text:p text:style-name="al"/>
          <text:p text:style-name="al">
          <text:span text:style-name="nadrukvet">Artikel 25. Vergoeding bij vermogensvorming</text:span>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56">
            <text:list-item text:style-override="id1-3-2-4-156-1">
              <text:number>-</text:number>
              <text:p text:style-name="al">als de subsidieontvanger voor de gesubsidieerde activiteiten gebruikte of bestemde goederen vervreemdt of bezwaart of de bestemming daarvan wijzigt;</text:p>
            </text:list-item>
            <text:list-item text:style-override="id1-3-2-4-156-2">
              <text:number>-</text:number>
              <text:p text:style-name="al">als de subsidieontvanger een schadevergoeding ontvangt voor verlies of beschadiging van voor de gesubsidieerde activiteiten gebruikte of bestemde goederen;</text:p>
            </text:list-item>
            <text:list-item text:style-override="id1-3-2-4-156-3">
              <text:number>-</text:number>
              <text:p text:style-name="al">als de gesubsidieerde activiteiten geheel of gedeeltelijk worden beëindigd;</text:p>
            </text:list-item>
            <text:list-item text:style-override="id1-3-2-4-156-4">
              <text:number>-</text:number>
              <text:p text:style-name="al">als de subsidieverlening of de subsidievaststelling wordt ingetrokken of de subsidie wordt beëindigd, of</text:p>
            </text:list-item>
            <text:list-item text:style-override="id1-3-2-4-156-5">
              <text:number>-</text:number>
              <text:p text:style-name="al">de rechtspersoon die de subsidie ontving wordt ontbonden.</text:p>
            </text:list-item>
          </text:list>
          <text:p text:style-name="al">Deze vergoedingsplicht echter geldt alleen als hierin is voorzien in de verordening of subsidieregeling. Daarbij moet zijn bepaald hoe de hoogte van de vergoeding wordt berekend (dit hoeft geen volledige compensatie te betreffen). Daarom is dit artikel nodig. </text:p>
          <text:p text:style-name="al"/>
          <text:p text:style-name="al">Van toepassing verklaren impliceert dat een vergoeding verschuldigd is in situaties waarbij de subsidieontvanger goederen vervreemdt of bezwaart of de bestemming ervan wijzigt, een schadevergoeding ontvangt voor verlies of beschadiging van goederen, de activiteiten geheel of gedeeltelijk heeft beëindigd, de subsidieverlening of -vaststelling wordt ingetrokken of de rechtspersoon wordt ontbonden. Hoe hoog de vergoeding is, wordt bij afzonderlijke beschikking door het college aangegeven. De hoogte van de vergoeding wordt bepaald op de wijze zoals aangegeven in het tweede, derde en vierde lid. Bij het vijfde lid kan bijvoorbeeld worden gedacht aan maatschappelijke instellingen, die fuseren of deel gaan uitmaken van een koepelorganisatie. In een dergelijke situatie kan het college besluiten dat hij geen vergoeding verlangt, als de werkzaamheden of activiteiten worden voortgezet door een rechtspersoon met een gelijke of nagenoeg gelijke doelstelling en na een daartoe strekkend verzoek van de subsidieontvanger. Het spreekt voor zich dat een dergelijk verzoek tijdig moet worden ingediend, zodat het college voldoende tijd heeft om een weloverwogen beslissing te nemen.</text:p>
          <text:p text:style-name="al"/>
          <text:p text:style-name="al">
          <text:span text:style-name="nadrukvet">Artikel 26 Indexering </text:span>
        </text:p>
          <text:p text:style-name="al">Bij subsidies die voor meerdere jaren wordt verstrekt, bestaat op het moment van verlenen nog geen zicht op de algemene stijging van kosten voor de activiteiten waarvoor de subsidie wordt verleend. Dat is voor een incidentele subsidie normaliter met een inschatting daarvan en verrekening in de begrote kosten op te vangen. Voor structurele subsidies, zoals aan organisaties waarvoor de subsidie bedoeld is voor de exploitatiekosten, is deze werkwijze minder geëigend en kan het college bij de subsidieverlening bepalen dat hoogte van de subsidie jaarlijks meestijgt met de algemene stijging van kosten. Omdat de kosten van lonen zich afwijkend kunnen ontwikkelen van de kosten voor goederen en diensten wordt voor grotere subsidies daarin een onderscheid in indexering bepaald.</text:p>
          <text:p text:style-name="al"/>
          <text:p text:style-name="al">
          <text:span text:style-name="nadrukvet">Artikel 27. Toezicht </text:span>
        </text:p>
          <text:p text:style-name="al">Met dit artikel worden aanvullende bevoegdheden geregeld om steekproefsgewijs te controleren of de rapportages van subsidieontvangers over uitgevoerde activiteiten, verplichtingen en kosten en inkomsten correct zijn en dat hiertoe door het college regels kunnen worden gesteld. Ook wordt hiermee geregeld dat het college regels kan stellen met betrekking tot de financiële en organisatorische gezondheid van organisaties die structurele subsidie krijgen met het oog op continuïteit en kwaliteit van deze organisaties.</text:p>
          <text:p text:style-name="al"/>
          <text:p text:style-name="al">
          <text:span text:style-name="nadrukvet">Artikel 28. Bijzondere afwijkingsbevoegdheid </text:span>
        </text:p>
          <text:p text:style-name="al">Ten behoeve van het in samenwerking met andere overheden verstrekken van subsidies kan het nodig zijn de uitvoeringspraktijk te uniformeren en daarbij van bepalingen in deze verordening af te wijken. Een vergelijkbare noodzaak kan ook bestaan als op door het Rijk of de EU aan de gemeente verstrekte gelden specifieke regels of verplichtingen van toepassing zijn.</text:p>
          <text:p text:style-name="al"/>
          <text:p text:style-name="al">
          <text:span text:style-name="nadrukvet">Artikel 29. Hardheidsclausule</text:span>
        </text:p>
          <text:p text:style-name="al">De hardheidsclausule is opgenomen omdat in uitzonderlijke gevallen vasthouden aan een bepaling van de Asv of daarop gebaseerde nadere regels of een subsidieregeling wegens bijzondere omstandigheden onevenredig kan zijn tot de daarmee te dienen belangen.</text:p>
          <text:p text:style-name="al"/>
          <text:p text:style-name="al">
          <text:span text:style-name="nadrukvet">Artikel 30 en 31 </text:span>
        </text:p>
          <text:p text:style-name="al">Dit artikelen spreken voor zich en behoeven daarom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217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7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7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9-01</meta:user-defined>
    <meta:user-defined meta:name="DCTERMS.alternative">Algemene Subsidieverordening Hollands Kroon 2024</meta:user-defined>
    <dc:language>nl</dc:language>
    <meta:user-defined meta:name="OVERHEIDop.locatietype/OVERHEIDop.gebiedsmarkering">Gemeente</meta:user-defined>
    <meta:user-defined meta:name="DC.title">Algemene Subsidieverordening Hollands Kroon 2024</meta:user-defined>
    <meta:user-defined meta:name="DCTERMS.W3CDTF/DCTERMS.available">2024-10-28</meta:user-defined>
    <meta:user-defined meta:name="DCTERMS.W3CDTF/OVERHEIDop.jaargang">2024</meta:user-defined>
    <meta:user-defined meta:name="OVERHEIDop.publicationIssue">452175</meta:user-defined>
    <meta:user-defined meta:name="OVERHEIDop.betreftRegeling">CVDR725934_1</meta:user-defined>
    <meta:user-defined meta:name="xs:date/OVERHEIDop.startdatum">2024-10-29</meta:user-defined>
    <meta:user-defined meta:name="OVERHEIDop.GmbID/DC.identifier">gmb-2024-452175</meta:user-defined>
    <meta:user-defined meta:name="OVERHEIDop.versieInformatie"/>
  </office:meta>
</office:document-meta>
</file>