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onkerekade 2-01 t/m 2-0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Vuren:  Donkerekade 2-01 t/m 2-08  per 9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17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7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7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Donkerekade 2-01 t/m 2-08 te Vur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173</meta:user-defined>
    <meta:user-defined meta:name="OVERHEIDop.GmbID/DC.identifier">gmb-2024-452173</meta:user-defined>
    <meta:user-defined meta:name="OVERHEIDop.versieInformatie"/>
  </office:meta>
</office:document-meta>
</file>