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vergunning voor de verkoop van consumentenvuurwerk en het plaatsen van een tent op zaterdag 28 december 2024, maandag 30 december 2024 en dinsdag 31 december 2024 aan de voorzijde van de winkel Enorm Siro op de Middelweg 110 in Uitgeest, verzenddatum 21 oktober 2024 (Z2024-000058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52170</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170</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170</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5853</meta:user-defined>
    <meta:user-defined meta:name="DCTERMS.abstract">verkoop vuurwerk en plaatsen tent voor Enorm Siro 2024Middelweg 110, 1911EK Uitgeest, verzenddatum 24 oktober 2024 (Z2024-00005853)</meta:user-defined>
    <dc:language>nl</dc:language>
    <meta:user-defined meta:name="OVERHEIDop.locatietype/OVERHEIDop.gebiedsmarkering">Punt</meta:user-defined>
    <meta:user-defined meta:name="DC.title">Gemeente Uitgeest, verleende vergunning voor de verkoop van consumentenvuurwerk en het plaatsen van een tent op zaterdag 28 december 2024, maandag 30 december 2024 en dinsdag 31 december 2024 aan de voorzijde van de winkel Enorm Siro op de Middelweg 110 in Uitgeest, verzenddatum 21 oktober 2024 (Z2024-00005853)</meta:user-defined>
    <meta:user-defined meta:name="DCTERMS.W3CDTF/DCTERMS.available">2024-10-28</meta:user-defined>
    <meta:user-defined meta:name="DCTERMS.W3CDTF/OVERHEIDop.jaargang">2024</meta:user-defined>
    <meta:user-defined meta:name="OVERHEIDop.publicationIssue">452170</meta:user-defined>
    <meta:user-defined meta:name="OVERHEIDop.GmbID/DC.identifier">gmb-2024-452170</meta:user-defined>
    <meta:user-defined meta:name="OVERHEIDop.versieInformatie"/>
  </office:meta>
</office:document-meta>
</file>