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kennen huisnummer aan Kerkweg 5 te Rump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ige vergunningen</text:p>
            <text:p text:style-name="common-al">
            <text:span text:style-name="nadrukvet">Besluit toekenning huisnummers </text:span>
          </text:p>
            <text:p text:style-name="common-al">Onderstaande huisnummers kennen wij toe. Dit doen wij op grond van de ‘Verordening naamgeving en nummering (adressen) gemeente West Betuwe’.</text:p>
            <text:p text:style-name="last-al">Rumpt:  Kerkweg 5  per 3 oktober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52168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168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168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0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Huisvesting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Toekennen huisnummer aan Kerkweg 5 te Rumpt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2168</meta:user-defined>
    <meta:user-defined meta:name="OVERHEIDop.GmbID/DC.identifier">gmb-2024-452168</meta:user-defined>
    <meta:user-defined meta:name="OVERHEIDop.versieInformatie"/>
  </office:meta>
</office:document-meta>
</file>