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h.v. Polderbaan en Nieuwerkerkertocht, Vijfhuizen en Hoofddorp - het aanleggen van een tijdelijke bovengrondse persleiding voor rioolwater - BAM Infra Energie &amp; Wat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tijdelijke bovengrondse persleiding voor rioolwater met een instandhoudingstermijn van 1,5 jaar</text:p>
            <text:p text:style-name="common-al">Aanvrager: BAM Infra Energie &amp; Water B.V.</text:p>
            <text:p text:style-name="common-al">Zaaknummer: 12782637</text:p>
            <text:p text:style-name="common-al">DSO nummer: 2024042900906</text:p>
            <text:p text:style-name="common-al">Uitkomst besluit: verlenen</text:p>
            <text:p text:style-name="common-al">Datum besluit: 22-10-2024</text:p>
            <text:p text:style-name="common-al">Bezwaar in te dienen voor: 04-12-2024</text:p>
            <text:p text:style-name="common-al">Namens: Gemeente Haarlemmermeer</text:p>
            <text:p text:style-name="common-al">Wilt u de gepubliceerde documenten behorende bij deze bekendmaking in zien klik dan <text:a xlink:href="https://edataloket.odnzkg.nl/?q={&quot;search&quot;:&quot;132433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1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332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h.v. Polderbaan en Nieuwerkerkertocht, Vijfhuizen en Hoofddorp - het aanleggen van een tijdelijke bovengrondse persleiding voor rioolwater - BAM Infra Energie &amp; Water B.V.</meta:user-defined>
    <meta:user-defined meta:name="DCTERMS.W3CDTF/DCTERMS.available">2024-10-28</meta:user-defined>
    <meta:user-defined meta:name="DCTERMS.W3CDTF/OVERHEIDop.jaargang">2024</meta:user-defined>
    <meta:user-defined meta:name="OVERHEIDop.publicationIssue">452164</meta:user-defined>
    <meta:user-defined meta:name="OVERHEIDop.GmbID/DC.identifier">gmb-2024-452164</meta:user-defined>
    <meta:user-defined meta:name="OVERHEIDop.versieInformatie"/>
  </office:meta>
</office:document-meta>
</file>