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ircus Bossle van 18 september tot en met 21 september 2025.</text:p>
            <text:p text:style-name="common-al">Op het parkeerterrein Kloosterweg/Wilhelminalaan in Raamsdonksveer. </text:p>
            <text:p text:style-name="common-al">Organisatie: Circus Bossle.</text:p>
            <text:p text:style-name="common-al">Ontvangen op: 19 oktober 2024.</text:p>
            <text:p text:style-name="common-al"/>
            <text:p text:style-name="common-al">Procedure <text:span text:style-name="nadrukondlijn">2</text:span> is van toepassing.</text:p>
            <text:p text:style-name="common-al">Op verzoek kunt u de aanvraag en de bijbehorende stukken inzien van 31 oktober tot en met 13 november 2024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5216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6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6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evenementenvergunnin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2162</meta:user-defined>
    <meta:user-defined meta:name="OVERHEIDop.GmbID/DC.identifier">gmb-2024-452162</meta:user-defined>
    <meta:user-defined meta:name="OVERHEIDop.versieInformatie"/>
  </office:meta>
</office:document-meta>
</file>