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leggen van voedingsbanen, tussen Burgum - Buitenpost (2-10-2024 binnen gek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Burgum - Buitenpost</text:p>
            <text:p text:style-name="common-al">Zaaknummer: 59120149</text:p>
            <text:p text:style-name="common-al">het leggen van voedingsbanen tussen Burgum - Buitenpost</text:p>
            <text:p text:style-name="common-al">Datum ontvangst: 0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21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Achtkarspelen - ontvangen aanvraag omgevingsvergunning, het leggen van voedingsbanen, tussen Burgum - Buitenpost (2-10-2024 binnen gekomen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161</meta:user-defined>
    <meta:user-defined meta:name="OVERHEIDop.GmbID/DC.identifier">gmb-2024-452161</meta:user-defined>
    <meta:user-defined meta:name="OVERHEIDop.versieInformatie"/>
  </office:meta>
</office:document-meta>
</file>