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Nieuwe Schoolstraat 2 t/m 12 (even)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Spijk: Nieuwe Schoolstraat 2 t/m 12 (even)  per 2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15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5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5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Nieuwe Schoolstraat 2 t/m 12 (even) te Sp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157</meta:user-defined>
    <meta:user-defined meta:name="OVERHEIDop.GmbID/DC.identifier">gmb-2024-452157</meta:user-defined>
    <meta:user-defined meta:name="OVERHEIDop.versieInformatie"/>
  </office:meta>
</office:document-meta>
</file>