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Mient 13, 1811NB Alkmaar Restaurant Lupo B.V., Mient 13, 1811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unchroom Lupo, Mient 13, 1811 NB Alkmaar<text:span text:style-name="nadrukvet">; </text:span>Mient 13, 1811NB Alkmaar </text:p>
            <text:p text:style-name="common-al">datum ontvangst: 28-09-2024</text:p>
            <text:p text:style-name="last-al">Zaaknummer: 00008420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215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842074</meta:user-defined>
    <dc:language>nl</dc:language>
    <meta:user-defined meta:name="OVERHEIDop.locatietype/OVERHEIDop.gebiedsmarkering">Punt</meta:user-defined>
    <meta:user-defined meta:name="DC.title">Algemene plaatselijke verordening Aangevraagd: Mient 13, 1811NB Alkmaar Restaurant Lupo B.V., Mient 13, 1811 NB Alkmaa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53</meta:user-defined>
    <meta:user-defined meta:name="OVERHEIDop.GmbID/DC.identifier">gmb-2024-452153</meta:user-defined>
    <meta:user-defined meta:name="OVERHEIDop.versieInformatie"/>
  </office:meta>
</office:document-meta>
</file>