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ling - bijgebouw aan Leropperweg 1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eropperweg 13, 6077 NW te Sint Odiliënberg / Roerdalen / ingekomen 21 oktober 2024 / het bouwen van een stalling - bij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14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stalling - bijgebouw aan Leropperweg 13 te Sint Odiliënbe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49</meta:user-defined>
    <meta:user-defined meta:name="OVERHEIDop.GmbID/DC.identifier">gmb-2024-452149</meta:user-defined>
    <meta:user-defined meta:name="OVERHEIDop.versieInformatie"/>
  </office:meta>
</office:document-meta>
</file>