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de woning, Dijkwelseweg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de woning op locatie Dijkwelseweg 1 in Kapelle.</text:p>
            <text:p text:style-name="common-al">Het besluit is op 24 oktober 2024 verstuurd aan de initiatiefnemer.</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item text:style-override="id1-3-2-1-1-4-3">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5214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4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14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00</meta:user-defined>
    <meta:user-defined meta:name="DCTERMS.abstract">Betreft:  Besluit op locatie Dijkwelseweg 1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uitbreiden van de woning, Dijkwelseweg 1 in Kapelle</meta:user-defined>
    <meta:user-defined meta:name="DCTERMS.W3CDTF/DCTERMS.available">2024-10-28</meta:user-defined>
    <meta:user-defined meta:name="DCTERMS.W3CDTF/OVERHEIDop.jaargang">2024</meta:user-defined>
    <meta:user-defined meta:name="OVERHEIDop.publicationIssue">452148</meta:user-defined>
    <meta:user-defined meta:name="OVERHEIDop.GmbID/DC.identifier">gmb-2024-452148</meta:user-defined>
    <meta:user-defined meta:name="OVERHEIDop.versieInformatie"/>
  </office:meta>
</office:document-meta>
</file>