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vangen van de kozijnen aan de achterkant van het pand, Schoutenstraat 17, 3512GA Utrecht, GU-Z2024-0028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enstraat 17, 3512GA Utrecht</text:p>
            <text:p text:style-name="common-al">GU-Z2024-0028673</text:p>
            <text:p text:style-name="common-al">Toelichting: het vervangen van de kozijnen aan de achterkant van het pand</text:p>
            <text:p text:style-name="common-al">Datum besluit: 23 oktober 2024</text:p>
            <text:p text:style-name="common-al">Startdatum bezwaartermijn: 5 december 2024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214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4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673</meta:user-defined>
    <meta:user-defined meta:name="DCTERMS.abstract">Toelichting: het vervangen van de kozijnen aan de achterkant van het pand</meta:user-defined>
    <dc:language>nl</dc:language>
    <meta:user-defined meta:name="OVERHEIDop.locatietype/OVERHEIDop.gebiedsmarkering">Vlak</meta:user-defined>
    <meta:user-defined meta:name="DC.title">Aanvraag omgevingsvergunning vergunningsvrij, het vervangen van de kozijnen aan de achterkant van het pand, Schoutenstraat 17, 3512GA Utrecht, GU-Z2024-002867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44</meta:user-defined>
    <meta:user-defined meta:name="OVERHEIDop.GmbID/DC.identifier">gmb-2024-452144</meta:user-defined>
    <meta:user-defined meta:name="OVERHEIDop.versieInformatie"/>
  </office:meta>
</office:document-meta>
</file>