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, Pastorielaan 5, 7, 9 en 11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sdelta maakt bekend een melding voor de locatie Pastorielaan 5, 7, 9 en 11 in Holwierde, op grond van het Besluit activiteiten Leefomgeving (BAL), te hebben ontvangen voor het aanleggen en gebruiken van vier gesloten bodemenergiesystemen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214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4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4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392</meta:user-defined>
    <meta:user-defined meta:name="DCTERMS.abstract">Melding Besluit activiteiten leefomgeving (BAL), het aanleggen en gebruiken van vier gesloten bodemenergiesystemen, Pastorielaan 5, 7, 9 en 11 in Holwier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Besluit activiteiten leefomgeving (BAL), Pastorielaan 5, 7, 9 en 11 in Holwier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2143</meta:user-defined>
    <meta:user-defined meta:name="OVERHEIDop.GmbID/DC.identifier">gmb-2024-452143</meta:user-defined>
    <meta:user-defined meta:name="OVERHEIDop.versieInformatie"/>
  </office:meta>
</office:document-meta>
</file>