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de bestemming horeca aan de bestaande bestemming detailhandel aan Grootestraat 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Grootestraat 5, 6063 AK te Vlodrop / Roerdalen / ingekomen 18 oktober 2024 / het toevoegen van de bestemming horeca aan de bestaande bestemming detailhand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13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3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3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oevoegen van de bestemming horeca aan de bestaande bestemming detailhandel aan Grootestraat 5 te Vlodrop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138</meta:user-defined>
    <meta:user-defined meta:name="OVERHEIDop.GmbID/DC.identifier">gmb-2024-452138</meta:user-defined>
    <meta:user-defined meta:name="OVERHEIDop.versieInformatie"/>
  </office:meta>
</office:document-meta>
</file>