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arnavalsoptocht, Prijsuitreiking en Destaggenavond in Raamsdonksveer.</text:p>
            <text:p text:style-name="common-al">Carnavalsoptocht op 2 maart 2025 van 13.49 tot 17.30 uur door de kern van Raamsdonksveer.</text:p>
            <text:p text:style-name="common-al">Prijsuitreiking op 3 maart 2025 van 18.00 tot 21.00 uur op het Heereplein.</text:p>
            <text:p text:style-name="common-al">Destaggenavond op 4 maart 2025 van 18.00 tot 21.00 uur op het Heereplein.</text:p>
            <text:p text:style-name="common-al">Organisatie: Carnaval Organisatie Raamsdonksveer (COR).</text:p>
            <text:p text:style-name="common-al">Ontvangen op: 8 oktober 2024 .</text:p>
            <text:p text:style-name="common-al"/>
            <text:p text:style-name="common-al">Procedure <text:span text:style-name="nadrukondlijn">2</text:span> is van toepassing.</text:p>
            <text:p text:style-name="common-al">Op verzoek kunt u de aanvraag en de bijbehorende stukken inzien van 31 oktober tot en met 13 november 2024.</text:p>
            <text:p text:style-name="common-al"/>
            <text:p text:style-name="common-al">
            <text:span text:style-name="nadrukvet">Procedures</text:span>,</text:p>
            <text:p text:style-name="common-al">
            <text:span text:style-name="nadrukvet">1. Ter inzage en informatie</text:span>
          </text:p>
            <text:p text:style-name="common-al">U kunt de stukken of ontwerpbesluiten inzien in de Gemeentewinkel. De termijn begint op de eerstvolgende donderdag na publicatie, en eindigt na 6 weken (behalve als anders vermeld) op woensdag.</text:p>
            <text:p text:style-name="common-al">
            <text:span text:style-name="nadrukvet">2. Indienen zienswijze </text:span>
          </text:p>
            <text:p text:style-name="common-al">Belanghebbenden kunnen hun zienswijze schriftelijk naar voren brengen bij het college van B&amp;W. U kunt uw zienswijze ook mondeling toelichten. </text:p>
            <text:p text:style-name="common-al">
            <text:span text:style-name="nadrukvet">3. Bezwaarschrift</text:span>
          </text:p>
            <text:p text:style-name="common-al">Belanghebbenden kunnen binnen 6 weken een bezwaarschrift indienen bij het college van B&amp;W, burgemeester of raad, tegen een door hen genomen besluit. Zie onder punt 5.</text:p>
            <text:p text:style-name="common-al">
            <text:span text:style-name="nadrukvet">4. Beroepschrift </text:span>
          </text:p>
            <text:p text:style-name="common-al">Belanghebbenden kunnen binnen 6 weken een beroepschrift indienen tegen een besluit. daarvoor griffierecht verschuldigd. Zie onder punt 5.</text:p>
            <text:p text:style-name="common-al">
            <text:span text:style-name="nadrukvet">5. Termijn en vereisten</text:span>
          </text:p>
            <text:p text:style-name="common-al">U kunt binnen 6 weken een bezwaar- of beroepschrift indienen. De termijn begint op de dag na die van bekendmaking. Dat is niet altijd de dag van publicatie op de gemeentepagina. Het bezwaar- of beroepschrift moet bevatten: de handtekening, naam en adres, datum, een omschrijving van het bestreden besluit en de motivering van het bezwaar of beroep. </text:p>
            <text:p text:style-name="common-al">
            <text:span text:style-name="nadrukvet">Voorlopige voorziening</text:span>
          </text:p>
            <text:p text:style-name="common-al">Een bezwaar- of beroepschrift houdt de werking van een besluit niet tegen. U kunt tegelijk een voorlopige voorziening vragen aan de voorzieningenrechter van de rechtbank (bijvoorbeeld schorsing van een besluit)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452134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134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134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2/xml/MC-DRP-Meld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Cultuur en recreatie | Organisatie en beleid</meta:user-defined>
    <meta:user-defined meta:name="OVERHEIDop.Rubriek/DC.type">andere melding</meta:user-defined>
    <dc:language>nl</dc:language>
    <meta:user-defined meta:name="OVERHEIDop.locatietype/OVERHEIDop.gebiedsmarkering">Woonplaats</meta:user-defined>
    <meta:user-defined meta:name="DC.title">Aanvraag evenementenvergunning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2134</meta:user-defined>
    <meta:user-defined meta:name="OVERHEIDop.GmbID/DC.identifier">gmb-2024-452134</meta:user-defined>
    <meta:user-defined meta:name="OVERHEIDop.versieInformatie"/>
  </office:meta>
</office:document-meta>
</file>