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nderdoorgang in het grondtalud-Winkelsteeg Nijmegen-kunstwerk 4 op de locatie Nieuwe Dukenburgseweg te Nijmegen zaaknummer AB24.0208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onderdoorgang in het grondtalud-Winkelsteeg Nijmegen-kunstwerk 4 op de locatie Nieuwe Dukenburgseweg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12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2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2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onderdoorgang in het grondtalud-Winkelsteeg Nijmegen-kunstwerk 4 op de locatie Nieuwe Dukenburgseweg te Nijmegen zaaknummer AB24.02088</meta:user-defined>
    <meta:user-defined meta:name="DCTERMS.W3CDTF/DCTERMS.available">2024-10-28</meta:user-defined>
    <meta:user-defined meta:name="DCTERMS.W3CDTF/OVERHEIDop.jaargang">2024</meta:user-defined>
    <meta:user-defined meta:name="OVERHEIDop.publicationIssue">452128</meta:user-defined>
    <meta:user-defined meta:name="OVERHEIDop.GmbID/DC.identifier">gmb-2024-452128</meta:user-defined>
    <meta:user-defined meta:name="OVERHEIDop.versieInformatie"/>
  </office:meta>
</office:document-meta>
</file>