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kersenpruim met schimmel op de locatie Eikendreef 18 te Malden zaaknummer AB24.02087</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kappen van een kersenpruim met schimmel op de locatie Eikendreef 18 te Mald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5212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2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2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kersenpruim met schimmel op de locatie Eikendreef 18 te Malden zaaknummer AB24.02087</meta:user-defined>
    <meta:user-defined meta:name="DCTERMS.W3CDTF/DCTERMS.available">2024-10-28</meta:user-defined>
    <meta:user-defined meta:name="DCTERMS.W3CDTF/OVERHEIDop.jaargang">2024</meta:user-defined>
    <meta:user-defined meta:name="OVERHEIDop.publicationIssue">452127</meta:user-defined>
    <meta:user-defined meta:name="OVERHEIDop.GmbID/DC.identifier">gmb-2024-452127</meta:user-defined>
    <meta:user-defined meta:name="OVERHEIDop.versieInformatie"/>
  </office:meta>
</office:document-meta>
</file>