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alisatie van hoofdinfrastructuur Winkelsteeg Nijmegen op de locatie Graafseweg t/m Nelson Mandelaplein te Nijmegen zaaknummer AB24.020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de realisatie van hoofdinfrastructuur Winkelsteeg Nijmegen op de locatie Graafseweg t/m Nelson Mandelaplein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12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2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2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realisatie van hoofdinfrastructuur Winkelsteeg Nijmegen op de locatie Graafseweg t/m Nelson Mandelaplein te Nijmegen zaaknummer AB24.02086</meta:user-defined>
    <meta:user-defined meta:name="DCTERMS.W3CDTF/DCTERMS.available">2024-10-28</meta:user-defined>
    <meta:user-defined meta:name="DCTERMS.W3CDTF/OVERHEIDop.jaargang">2024</meta:user-defined>
    <meta:user-defined meta:name="OVERHEIDop.publicationIssue">452126</meta:user-defined>
    <meta:user-defined meta:name="OVERHEIDop.GmbID/DC.identifier">gmb-2024-452126</meta:user-defined>
    <meta:user-defined meta:name="OVERHEIDop.versieInformatie"/>
  </office:meta>
</office:document-meta>
</file>