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Twijnder 19 5506A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540</text:span>. Op 24-10-2024 is het besluit naar de aanvrager verzonden.</text:p>
            <text:p text:style-name="common-al">De zaak betreft het verwijderen van een draagmuur aan De Twijnder 19 5506AL Veldhoven. De vergunning is verleend voor de activiteit Bouwactiviteit (technisch)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212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2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2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40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Twijnder 19 5506AL Vel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25</meta:user-defined>
    <meta:user-defined meta:name="OVERHEIDop.GmbID/DC.identifier">gmb-2024-452125</meta:user-defined>
    <meta:user-defined meta:name="OVERHEIDop.versieInformatie"/>
  </office:meta>
</office:document-meta>
</file>