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aantal bomen t.b.v. de vervangende nieuwbouwwoningen op de locatie Kloosterstraat 30 te Groesbeek zaaknummer AB24.0208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kappen van een aantal bomen t.b.v. de vervangende nieuwbouwwoningen op de locatie Kloosterstraat 30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212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2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2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aantal bomen t.b.v. de vervangende nieuwbouwwoningen op de locatie Kloosterstraat 30 te Groesbeek zaaknummer AB24.02084</meta:user-defined>
    <meta:user-defined meta:name="DCTERMS.W3CDTF/DCTERMS.available">2024-10-28</meta:user-defined>
    <meta:user-defined meta:name="DCTERMS.W3CDTF/OVERHEIDop.jaargang">2024</meta:user-defined>
    <meta:user-defined meta:name="OVERHEIDop.publicationIssue">452123</meta:user-defined>
    <meta:user-defined meta:name="OVERHEIDop.GmbID/DC.identifier">gmb-2024-452123</meta:user-defined>
    <meta:user-defined meta:name="OVERHEIDop.versieInformatie"/>
  </office:meta>
</office:document-meta>
</file>