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hoofdinfrastructuur voor het gebied Winkelsteeg op de locatie Winkelsteeg Nijmegen zaaknummer AB24.0208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hoofdinfrastructuur voor het gebied Winkelsteeg op de locatie Winkelsteeg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212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2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2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hoofdinfrastructuur voor het gebied Winkelsteeg op de locatie Winkelsteeg Nijmegen zaaknummer AB24.02083</meta:user-defined>
    <meta:user-defined meta:name="DCTERMS.W3CDTF/DCTERMS.available">2024-10-28</meta:user-defined>
    <meta:user-defined meta:name="DCTERMS.W3CDTF/OVERHEIDop.jaargang">2024</meta:user-defined>
    <meta:user-defined meta:name="OVERHEIDop.publicationIssue">452122</meta:user-defined>
    <meta:user-defined meta:name="OVERHEIDop.GmbID/DC.identifier">gmb-2024-452122</meta:user-defined>
    <meta:user-defined meta:name="OVERHEIDop.versieInformatie"/>
  </office:meta>
</office:document-meta>
</file>