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aan Sparrenlaan 26, 8162CX Epe (93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 aan Sparrenlaan 26, 8162CX Epe.Datum besluit:  23-01-2024Zaaknummer:  93190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21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0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ukaan Sparrenlaan 26, 8162CX Epe (931907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12</meta:user-defined>
    <meta:user-defined meta:name="OVERHEIDop.GmbID/DC.identifier">gmb-2024-45212</meta:user-defined>
    <meta:user-defined meta:name="OVERHEIDop.versieInformatie"/>
  </office:meta>
</office:document-meta>
</file>