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1003404-1136811) Spotvogellaan 42 Leidschendam kabelg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Op 24 oktober 2024 is vergunning verleend voor het gebruik van een kabelgoot voor het opladen van elektrische auto. </text:p>
            <text:p text:style-name="common-al">
            <text:span text:style-name="nadrukvet">Datum bekendmaking besluit: </text:span>24 oktober 2024 </text:p>
            <text:p text:style-name="common-al">
            <text:span text:style-name="nadrukvet">Meer informatie? </text:span>
          </text:p>
            <text:p text:style-name="common-al">Het besluit kunnen we op uw verzoek digitaal toezenden, hiervoor kan u contact opnemen met telefoon- nummer 14070 of stuur een e-mail naar <text:a xlink:href="mailto:info-leefomgeving@lv.nl" xlink:type="simple">info-leefomgeving@lv.nl</text:a> vermeld hierbij het bovenstaand kenmerk. </text:p>
            <text:p text:style-name="common-al">
            <text:span text:style-name="nadrukvet">Bezwaarclausule </text:span>
          </text:p>
            <text:p text:style-name="common-al">Bent u het niet eens met dit besluit? En bent u belanghebbende? Dan kunt u een bezwaarschrift indienen. Stuur dit uiterlijk binnen 6 weken na de datum bekendmaking van het besluit. </text:p>
            <text:p text:style-name="common-al">Maakt u gebruik van internet en heeft u een DigiD? Dien uw bezwaarschrift dan digitaal in via htt- ps://www.lv.nl/bezwaar-en-beroep. 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 </text:p>
            <text:p text:style-name="common-al">1. naam, adres, telefoonnummer (waar u overdag bereikbaar bent) en e-mailadres; </text:p>
            <text:p text:style-name="common-al">2. de datum en handtekening; </text:p>
            <text:p text:style-name="common-al">3. een duidelijke omschrijving van het besluit waartegen u bezwaar maakt. Stuur een kopie van het besluit mee en noem het kenmerk; </text:p>
            <text:p text:style-name="common-al">4. de argumenten voor bezwaar.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t u h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2116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11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11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1003404-1136811) Spotvogellaan 42 Leidschendam kabelgoot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116</meta:user-defined>
    <meta:user-defined meta:name="OVERHEIDop.GmbID/DC.identifier">gmb-2024-452116</meta:user-defined>
    <meta:user-defined meta:name="OVERHEIDop.versieInformatie"/>
  </office:meta>
</office:document-meta>
</file>