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tijdelijk gebruik), Braakmansdijk 4, 7273 PD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aanvraag ontvangen voor het afwijken van regels in het omgevingsplan (tijdelijk gebruik) op locatie Braakmansdijk 4, 7273 PD Haarlo. De aanvraag is geregistreerd onder zaaknummer Z2024-0000140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11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07</meta:user-defined>
    <meta:user-defined meta:name="DCTERMS.abstract">Betreft: Aanvraag op locatie Braakmansdijk 4, 7273 PD Haa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tijdelijk gebruik), Braakmansdijk 4, 7273 PD Haarlo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13</meta:user-defined>
    <meta:user-defined meta:name="OVERHEIDop.GmbID/DC.identifier">gmb-2024-452113</meta:user-defined>
    <meta:user-defined meta:name="OVERHEIDop.versieInformatie"/>
  </office:meta>
</office:document-meta>
</file>