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Guido Gezelleweg 23 t/m 111 (oneven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Guido Gezelleweg 23 t/m 111 (oneven) per 11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211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Guido Gezelleweg 23 t/m 111 (oneven) te Culembor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111</meta:user-defined>
    <meta:user-defined meta:name="OVERHEIDop.GmbID/DC.identifier">gmb-2024-452111</meta:user-defined>
    <meta:user-defined meta:name="OVERHEIDop.versieInformatie"/>
  </office:meta>
</office:document-meta>
</file>