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vloerbedekkingen, plafonds, badkamers en schoorsteen op de locatie Verbindingsweg 3 te Beuningen Gld zaaknummer MA24.0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vloerbedekkingen, plafonds, badkamers en schoorsteen op de locatie Verbindingsweg 3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21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vloerbedekkingen, plafonds, badkamers en schoorsteen op de locatie Verbindingsweg 3 te Beuningen Gld zaaknummer MA24.0245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09</meta:user-defined>
    <meta:user-defined meta:name="OVERHEIDop.GmbID/DC.identifier">gmb-2024-452109</meta:user-defined>
    <meta:user-defined meta:name="OVERHEIDop.versieInformatie"/>
  </office:meta>
</office:document-meta>
</file>