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erkzaamheden t.b.v. het plaatsen van twee NSA's incl. brandstoftanks op de locatie Weg door Jonkerbos 100 te Nijmegen zaaknummer AB24.019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werkzaamheden t.b.v. het plaatsen van twee NSA's incl. brandstoftanks op de locatie Weg door Jonkerbos 10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10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0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0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erkzaamheden t.b.v. het plaatsen van twee NSA's incl. brandstoftanks op de locatie Weg door Jonkerbos 100 te Nijmegen zaaknummer AB24.01931</meta:user-defined>
    <meta:user-defined meta:name="DCTERMS.W3CDTF/DCTERMS.available">2024-10-28</meta:user-defined>
    <meta:user-defined meta:name="DCTERMS.W3CDTF/OVERHEIDop.jaargang">2024</meta:user-defined>
    <meta:user-defined meta:name="OVERHEIDop.publicationIssue">452108</meta:user-defined>
    <meta:user-defined meta:name="OVERHEIDop.GmbID/DC.identifier">gmb-2024-452108</meta:user-defined>
    <meta:user-defined meta:name="OVERHEIDop.versieInformatie"/>
  </office:meta>
</office:document-meta>
</file>