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 aan Ina Boudier-Bakkerstraat 6 t/m 16 (even)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uisnummerbesluit </text:span>
          </text:p>
            <text:p text:style-name="common-al">Burgemeester en wethouders maken bekend dat de volgende huisnummerbesluiten zijn genomen:</text:p>
            <text:p text:style-name="common-al">
            <text:span text:style-name="nadrukvet">De volgende huisnummers zijn toegekend:</text:span>
          </text:p>
            <text:p text:style-name="last-al">Ina Boudier-Bakkerstraat 6 t/m 16 (even) per 11 okto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52105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105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105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kennen huisnummer aan Ina Boudier-Bakkerstraat 6 t/m 16 (even) te Culemborg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2105</meta:user-defined>
    <meta:user-defined meta:name="OVERHEIDop.GmbID/DC.identifier">gmb-2024-452105</meta:user-defined>
    <meta:user-defined meta:name="OVERHEIDop.versieInformatie"/>
  </office:meta>
</office:document-meta>
</file>