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soptocht en Lampjestocht in Geertruidenberg.</text:p>
            <text:p text:style-name="common-al">Carnavalsoptocht op 1 maart 2025 van 13.11 tot 17.00 uur door de kern Geertruidenberg</text:p>
            <text:p text:style-name="common-al">Lampjestocht op 4 maart 2025 van 18.45 tot 20.00 uur door de kern Geertruidenberg.</text:p>
            <text:p text:style-name="common-al">Organisatie: Carnavals Stichting Geertruidenberg (CSG).</text:p>
            <text:p text:style-name="common-al">Ontvangen op: 20 oktober 2024 .</text:p>
            <text:p text:style-name="common-al"/>
            <text:p text:style-name="common-al">Procedure <text:span text:style-name="nadrukondlijn">2</text:span> is van toepassing.</text:p>
            <text:p text:style-name="common-al">Op verzoek kunt u de aanvraag en de bijbehorende stukken inzien van 31 oktober tot en met 13 november 2024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210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Aanvraag evenementen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104</meta:user-defined>
    <meta:user-defined meta:name="OVERHEIDop.GmbID/DC.identifier">gmb-2024-452104</meta:user-defined>
    <meta:user-defined meta:name="OVERHEIDop.versieInformatie"/>
  </office:meta>
</office:document-meta>
</file>