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Slinger 9 T te Beuningen Gld zaaknummer MA24.02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Beuningen heeft een melding op grond van de Omgevingswet ontvangen. De melding is gedaan voor het verwijderen van asbest (regulier) op de locatie Slinger 9 T te Beuningen Gl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52100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100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Slinger 9 T te Beuningen Gld zaaknummer MA24.02282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100</meta:user-defined>
    <meta:user-defined meta:name="OVERHEIDop.GmbID/DC.identifier">gmb-2024-452100</meta:user-defined>
    <meta:user-defined meta:name="OVERHEIDop.versieInformatie"/>
  </office:meta>
</office:document-meta>
</file>