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op de locatie Stadionplein 1 te Nijmegen zaaknummer MA24.02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Nijmegen heeft een melding op grond van de Omgevingswet ontvangen. De melding is gedaan voor een bouwwerk brandveilig gebruiken op de locatie Stadionplein 1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2099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09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09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bouwwerk brandveilig gebruiken op de locatie Stadionplein 1 te Nijmegen zaaknummer MA24.02262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099</meta:user-defined>
    <meta:user-defined meta:name="OVERHEIDop.GmbID/DC.identifier">gmb-2024-452099</meta:user-defined>
    <meta:user-defined meta:name="OVERHEIDop.versieInformatie"/>
  </office:meta>
</office:document-meta>
</file>