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erschillende locaties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oktober 2024 een aanvraag om een omgevingsvergunning ontvangen. Het gaat over het vellen van 5 bomen verschillende locaties in Moordrecht. De aanvraag is geregistreerd onder kenmerk 2024-00021769.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52096</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96</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96</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21769</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omgevingsvergunning Verschillende locaties in Moordrecht</meta:user-defined>
    <meta:user-defined meta:name="DCTERMS.W3CDTF/DCTERMS.available">2024-10-28</meta:user-defined>
    <meta:user-defined meta:name="DCTERMS.W3CDTF/OVERHEIDop.jaargang">2024</meta:user-defined>
    <meta:user-defined meta:name="OVERHEIDop.publicationIssue">452096</meta:user-defined>
    <meta:user-defined meta:name="OVERHEIDop.GmbID/DC.identifier">gmb-2024-452096</meta:user-defined>
    <meta:user-defined meta:name="OVERHEIDop.versieInformatie"/>
  </office:meta>
</office:document-meta>
</file>