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leggen van een in en uitrit, Patrijsstraat 111, 7161J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0408 voor het aanleggen van een in en uitrit op locatie Patrijsstraat 111, 7161JM in Neede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09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08</meta:user-defined>
    <meta:user-defined meta:name="DCTERMS.abstract">Betreft:  Besluit op locatie Patrijsstraat 111, 7161JM Neede</meta:user-defined>
    <dc:language>nl</dc:language>
    <meta:user-defined meta:name="OVERHEIDop.locatietype/OVERHEIDop.gebiedsmarkering">Vlak</meta:user-defined>
    <meta:user-defined meta:name="DC.title">Weigering aanleggen van een in en uitrit, Patrijsstraat 111, 7161JM Nee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92</meta:user-defined>
    <meta:user-defined meta:name="OVERHEIDop.GmbID/DC.identifier">gmb-2024-452092</meta:user-defined>
    <meta:user-defined meta:name="OVERHEIDop.versieInformatie"/>
  </office:meta>
</office:document-meta>
</file>