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ningsweekfeest van 20 april tot en met 27 april 2024 op het veld aan de Kalenbergseplas aan verlengde Bredestraat 2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text:span>
          </text:p>
            <text:p text:style-name="common-al">De burgemeester heeft op 15 januari 2024 een aanvraag voor een evenementenvergunning ontvangen. De aanvraag heeft zaaknummer 1310457. De aanvraag gaat over Koningsweekfeest op het veld aan de Kalenbergseplas aan de verlengde Bredestraat 29 in Meteren van 20 april t/m 27 april 2024.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2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oningsweekfeest van 20 april tot en met 27 april 2024 op het veld aan de Kalenbergseplas aan verlengde Bredestraat 29 te Meteren</meta:user-defined>
    <meta:user-defined meta:name="DCTERMS.W3CDTF/DCTERMS.available">2024-01-30</meta:user-defined>
    <meta:user-defined meta:name="DCTERMS.W3CDTF/OVERHEIDop.jaargang">2024</meta:user-defined>
    <meta:user-defined meta:name="OVERHEIDop.publicationIssue">45209</meta:user-defined>
    <meta:user-defined meta:name="OVERHEIDop.GmbID/DC.identifier">gmb-2024-45209</meta:user-defined>
    <meta:user-defined meta:name="OVERHEIDop.versieInformatie"/>
  </office:meta>
</office:document-meta>
</file>