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stging woonbestemming noordijsseldijk 10B en 10A , Noord-IJsseldijk 10a en 10b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aanvraag omgevingsvergunning ontvangen voor vestging woonbestemming noordijsseldijk 10B en 10A  op het adres Noord-IJsseldijk 10a en 10b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0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20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18001</meta:user-defined>
    <dc:language>nl</dc:language>
    <meta:user-defined meta:name="OVERHEIDop.locatietype/OVERHEIDop.gebiedsmarkering">Vlak</meta:user-defined>
    <meta:user-defined meta:name="DC.title">Aanvraag vergunning voor vestging woonbestemming noordijsseldijk 10B en 10A , Noord-IJsseldijk 10a en 10b in IJsselstei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85</meta:user-defined>
    <meta:user-defined meta:name="OVERHEIDop.GmbID/DC.identifier">gmb-2024-452085</meta:user-defined>
    <meta:user-defined meta:name="OVERHEIDop.versieInformatie"/>
  </office:meta>
</office:document-meta>
</file>