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van burgemeester en wethouders van de gemeente Aalsmeer tot intrekking van de Beleidsregel PFAS gemeente Aalsmeer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Zaaknummer: </text:span>
            <text:span text:style-name="nadrukvet">Z23-031740</text:span>
          </text:p>
            <text:p text:style-name="al"/>
            <text:p text:style-name="al">Burgemeester en wethouders van de gemeente Aalsmeer;</text:p>
            <text:p text:style-name="al">gelezen het advies van afdeling Stedelijke Ontwikkeling van 31 oktober 2023;</text:p>
            <text:p text:style-name="al">gelet op artikel 4.81 van de Algemene wet bestuursrecht: Een bestuursorgaan kan beleidsregels </text:p>
            <text:p text:style-name="al">vaststellen met betrekking tot een hem toekomende of onder zijn verantwoordelijkheid </text:p>
            <text:p text:style-name="al">uitgeoefende, dan wel door hem gedelegeerde bevoegdheid</text:p>
            <text:p text:style-name="al">besluiten;</text:p>
            <text:p text:style-name="al">gelet op artikel 160 eerste lid onder a van de Gemeentewet; het college is bevoegd om het </text:p>
            <text:p text:style-name="al">dagelijks bestuur van de gemeente te voeren;</text:p>
            <text:p text:style-name="al"/>
            <text:p text:style-name="al">gelet op het feit dat Het College van B&amp;W van de gemeente Amstelveen bevoegd gezag is in het </text:p>
            <text:p text:style-name="al">kader van het Besluit bodemkwaliteit (Bbk) wat volgt uit het Besluit bodemkwaliteit, artikel 2 lid 1.</text:p>
            <text:p text:style-name="al">De uitvoering van deze taak is belegd bij de OD NZKG op grond van de Gemeenschappelijke </text:p>
            <text:p text:style-name="al">regeling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PFAS gemeente Aalsmeer 2020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met terugwerkende kracht in werking op de dag na het genomen besluit, oftewel 1 nov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oktober 2023.</text:span></text:p>
            <text:p><text:span text:style-name="functie">De secretaris,</text:span></text:p>
            <text:p><text:span text:style-name="functie"/></text:p>
            <text:p><text:span text:style-name="functie">drs. Sj. Vellenga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23-031740</meta:user-defined>
    <meta:user-defined meta:name="DCTERMS.alternative">Intrekking van de Beleidsregel PFAS gemeente Aalsmeer 2020 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intrekking van de Beleidsregel PFAS gemeente Aalsmeer 2020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08</meta:user-defined>
    <meta:user-defined meta:name="OVERHEIDop.betreftRegeling">CVDR642435_1</meta:user-defined>
    <meta:user-defined meta:name="OVERHEIDop.GmbID/DC.identifier">gmb-2024-45208</meta:user-defined>
    <meta:user-defined meta:name="OVERHEIDop.versieInformatie"/>
  </office:meta>
</office:document-meta>
</file>