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e35c7a4-194a-403a-bc16-9acd898e26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60-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Albert Schweitzerstraat 102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Albert Schweitzerstraat 102.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4">
              <text:list-item text:style-override="id1-3-2-1-1-14-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item>
              <text:list-item text:style-override="id1-3-2-1-1-14-2">
                <text:number>•</text:number>
                <text:p text:style-name="al">De aanvrager is in het bezit van een Gehandicaptenparkeerkaart voor bestuurders;</text:p>
              </text:list-item>
              <text:list-item text:style-override="id1-3-2-1-1-14-3">
                <text:number>•</text:number>
                <text:p text:style-name="al">De aanvrager beschikt niet over een parkeermogelijkheid op eigen terrein.</text:p>
              </text:list-item>
              <text:list-item text:style-override="id1-3-2-1-1-14-4">
                <text:number>•</text:number>
                <text:p text:style-name="al">Het voor de gebruikers van de gereserveerde gehandicaptenparkeerplaats wenselijk en/of noodzakelijk is loopafstanden zo beperkt mogelijk te houden, waardoor gekozen is voor de dichtstbijzijnde beschikbare plaats.</text:p>
              </text:list-item>
            </text:list>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9">
              <text:list-item text:style-override="id1-3-2-1-1-19-1">
                <text:number>•</text:number>
                <text:p text:style-name="al">het beschermen van de weggebruikers en de passagiers;</text:p>
              </text:list-item>
              <text:list-item text:style-override="id1-3-2-1-1-19-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8">
              <text:list-item text:style-override="id1-3-2-1-1-28-1">
                <text:number>1.</text:number>
                <text:p text:style-name="al">Door het plaatsen van het bord E6, conform Bijlage 1 van het RVV 1990, nabij Albert Schweitzerstraat 102 een gehandicaptenparkeerplaats aan te wijzen</text:p>
              </text:list-item>
              <text:list-item text:style-override="id1-3-2-1-1-28-2">
                <text:number>2.</text:number>
                <text:p text:style-name="al">Door het plaatsen van het onderbord OB309 nabij Albert Schweitzerstraat 102 deze plek specifiek op kenteken aan te wijzen als gereserveerde gehandicaptenparkeerplaats.</text:p>
              </text:list-item>
              <text:list-item text:style-override="id1-3-2-1-1-28-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8-4">
                <text:number>4.</text:number>
                <text:p text:style-name="al">een en ander overeenkomstig is met de bij dit verkeersbesluit behorende situatietekening met tekeningnummer CT-V-F_AlbertSchweitzerstr102 d.d. 11-10-2024</text:p>
              </text:list-item>
            </text:list>
            <text:p text:style-name="al"/>
            <text:p text:style-name="al"/>
            <text:p text:style-name="al"/>
            <text:p text:style-name="al">
            <text:span text:style-name="nadrukvet">Situatietekening</text:span>
          </text:p>
            <text:p text:style-name="al">
            <draw:frame><draw:text-box><text:section text:name="plaatje_id1-3-2-1-1-33-1" text:style-name="plaatje">
              <text:p text:style-name="illustratie_id1-3-2-1-1-33-1-1"><draw:frame draw:style-name="illustratie_id1-3-2-1-1-33-1-1" text:anchor-type="paragraph" svg:width="153mm" svg:height="107.77358490566037mm"><draw:image xlink:href="Pictures/Picture1i4e35c7a4-194a-403a-bc16-9acd898e262f.png" xlink:type="simple"/></draw:frame></text:p>
            </text:section></draw:text-box></draw:frame>
          </text:p>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8-10-2024</text:p>
            <text:p text:style-name="al"/>
            <text:p text:style-name="al">Het college van burgemeester en wethouders van Brunssum,</text:p>
            <text:p text:style-name="al">krachtens mandaat,</text:p>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0">
              <text:list-item text:style-override="id1-3-2-1-1-60-1">
                <text:number>•</text:number>
                <text:p text:style-name="al">uw naam en adres;</text:p>
              </text:list-item>
              <text:list-item text:style-override="id1-3-2-1-1-60-2">
                <text:number>•</text:number>
                <text:p text:style-name="al">de datum waarop u de brief stuurt;</text:p>
              </text:list-item>
              <text:list-item text:style-override="id1-3-2-1-1-60-3">
                <text:number>•</text:number>
                <text:p text:style-name="al">met welk besluit u het niet eens bent;</text:p>
              </text:list-item>
              <text:list-item text:style-override="id1-3-2-1-1-60-4">
                <text:number>•</text:number>
                <text:p text:style-name="al">waarom u het daarmee niet eens bent;</text:p>
              </text:list-item>
              <text:list-item text:style-override="id1-3-2-1-1-60-5">
                <text:number>•</text:number>
                <text:p text:style-name="al">uw handtekening;</text:p>
              </text:list-item>
              <text:list-item text:style-override="id1-3-2-1-1-60-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207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Gereserveerde gehandicaptenparkeerplaats nabij Albert Schweitzerstraat 102 - Brun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52091</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nabij Albert Schweitzerstraat 102</meta:user-defined>
    <meta:user-defined meta:name="DCTERMS.W3CDTF/DCTERMS.available">2024-10-28</meta:user-defined>
    <meta:user-defined meta:name="OVERHEIDop.externeBijlage">CT-V-F_AlbertSchweitzerstr102|exb-2024-40927</meta:user-defined>
    <meta:user-defined meta:name="DCTERMS.W3CDTF/OVERHEIDop.jaargang">2024</meta:user-defined>
    <meta:user-defined meta:name="OVERHEIDop.publicationIssue">452079</meta:user-defined>
    <meta:user-defined meta:name="OVERHEIDop.GmbID/DC.identifier">gmb-2024-452079</meta:user-defined>
    <meta:user-defined meta:name="OVERHEIDop.versieInformatie"/>
  </office:meta>
</office:document-meta>
</file>