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ertdijkje 14, 1861 CE Bergen (NH), het kappen van een boom , datum ontvangst 22 oktober 2024 (Z2024-000064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207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7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7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427</meta:user-defined>
    <meta:user-defined meta:name="DCTERMS.abstract">Wiertdijkje 14, 1861 CE Bergen (NH), het kappen van een boom , datum ontvangst 22 oktober 2024 (Z2024-00006427)</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Wiertdijkje 14, 1861 CE Bergen (NH), het kappen van een boom , datum ontvangst 22 oktober 2024 (Z2024-00006427)</meta:user-defined>
    <meta:user-defined meta:name="DCTERMS.W3CDTF/DCTERMS.available">2024-10-28</meta:user-defined>
    <meta:user-defined meta:name="DCTERMS.W3CDTF/OVERHEIDop.jaargang">2024</meta:user-defined>
    <meta:user-defined meta:name="OVERHEIDop.publicationIssue">452072</meta:user-defined>
    <meta:user-defined meta:name="OVERHEIDop.GmbID/DC.identifier">gmb-2024-452072</meta:user-defined>
    <meta:user-defined meta:name="OVERHEIDop.versieInformatie"/>
  </office:meta>
</office:document-meta>
</file>