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uitvoeren van sloopwerkzaamheden t.b.v. het bouwen van een schoolgebouw, kadastraal bekend BOE E 2468, plaatselijk bekend Dobbestraat te Wolt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</text:span>
            <text:span text:style-name="nadrukvet">het uitvoeren van sloopwerkzaamheden t.b.v. het bouwen van een schoolgebouw aan  kadastraal bekend BOE E 2468, plaatselijk bekend Dobbestraat te Woltersum </text:span>
          </text:p>
            <text:p text:style-name="common-al">De gemeente Groningen heeft op 30-07-2024 een melding sloopwerkzaamheden ontvangen voor het uitvoeren van sloopwerkzaamheden t.b.v. het bouwen van een schoolgebouw aan  kadastraal bekend BOE E 2468, plaatselijk bekend Dobbestraat te Woltersum , dossiernummer GRN-00006506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 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
          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52069</text:span><text:line-break/><text:date style:data-style-name="dag" text:fixed="true" text:date-value="2024-10-28"/><text:line-break/><text:date style:data-style-name="jaar" text:fixed="true" text:date-value="2024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2069</text:span><text:date style:data-style-name="nicedate" text:fixed="true" text:date-value="2024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2069</text:span><text:date style:data-style-name="nicedate" text:fixed="true" text:date-value="2024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06506</meta:user-defined>
    <dc:language>nl</dc:language>
    <meta:user-defined meta:name="OVERHEIDop.locatietype/OVERHEIDop.gebiedsmarkering">Vlak</meta:user-defined>
    <meta:user-defined meta:name="DC.title">Kennisgeving melding sloopwerkzaamheden, het uitvoeren van sloopwerkzaamheden t.b.v. het bouwen van een schoolgebouw, kadastraal bekend BOE E 2468, plaatselijk bekend Dobbestraat te Woltersum</meta:user-defined>
    <meta:user-defined meta:name="DCTERMS.W3CDTF/DCTERMS.available">2024-10-28</meta:user-defined>
    <meta:user-defined meta:name="DCTERMS.W3CDTF/OVERHEIDop.jaargang">2024</meta:user-defined>
    <meta:user-defined meta:name="OVERHEIDop.publicationIssue">452069</meta:user-defined>
    <meta:user-defined meta:name="OVERHEIDop.GmbID/DC.identifier">gmb-2024-452069</meta:user-defined>
    <meta:user-defined meta:name="OVERHEIDop.versieInformatie"/>
  </office:meta>
</office:document-meta>
</file>