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aanpassen en vergroten aan Eendenveld 10, 4269 TK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aanpassen en vergroten aan Eendenveld 10, 4269 TK Babyloniënbroek (2024-008393).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206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6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393</meta:user-defined>
    <meta:user-defined meta:name="DCTERMS.abstract">woning  vergroten</meta:user-defined>
    <dc:language>nl</dc:language>
    <meta:user-defined meta:name="DC.title">Gemeente Altena - Toestemming voor woning aanpassen en vergroten aan Eendenveld 10, 4269 TK Babyloniënbroek</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23</meta:user-defined>
    <meta:user-defined meta:name="OVERHEIDop.publicationIssue">452065</meta:user-defined>
    <meta:user-defined meta:name="OVERHEIDop.GmbID/DC.identifier">gmb-2024-452065</meta:user-defined>
    <meta:user-defined meta:name="OVERHEIDop.versieInformatie"/>
  </office:meta>
</office:document-meta>
</file>