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Wiertdijkje 26, 1861 CE Bergen (NH), het snoeien van zes elzen, datum ontvangst 21 oktober 2024 (Z2024-000063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2063</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63</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63</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390</meta:user-defined>
    <meta:user-defined meta:name="DCTERMS.abstract">Wiertdijkje 26, 1861 CE Bergen (NH), het snoeien van zes elzen, datum ontvangst 21 oktober 2024 (Z2024-00006390)</meta:user-defined>
    <dc:language>nl</dc:language>
    <meta:user-defined meta:name="OVERHEIDop.locatietype/OVERHEIDop.gebiedsmarkering">Vlak</meta:user-defined>
    <meta:user-defined meta:name="DC.title">Gemeente Bergen, ontvangen aanvraag omgevingsvergunning, Wiertdijkje 26, 1861 CE Bergen (NH), het snoeien van zes elzen, datum ontvangst 21 oktober 2024 (Z2024-00006390)</meta:user-defined>
    <meta:user-defined meta:name="DCTERMS.W3CDTF/DCTERMS.available">2024-10-28</meta:user-defined>
    <meta:user-defined meta:name="DCTERMS.W3CDTF/OVERHEIDop.jaargang">2024</meta:user-defined>
    <meta:user-defined meta:name="OVERHEIDop.publicationIssue">452063</meta:user-defined>
    <meta:user-defined meta:name="OVERHEIDop.GmbID/DC.identifier">gmb-2024-452063</meta:user-defined>
    <meta:user-defined meta:name="OVERHEIDop.versieInformatie"/>
  </office:meta>
</office:document-meta>
</file>