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live optreden op 26 oktober 2024 op de locatie Voorstraat 158 te Dordrecht zaaknummer Z-24-4527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live optreden op 26 oktober 2024 op de locatie Voorstraat 158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205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5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5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live optreden op 26 oktober 2024 op de locatie Voorstraat 158 te Dordrecht zaaknummer Z-24-452724</meta:user-defined>
    <meta:user-defined meta:name="DCTERMS.W3CDTF/DCTERMS.available">2024-10-28</meta:user-defined>
    <meta:user-defined meta:name="DCTERMS.W3CDTF/OVERHEIDop.jaargang">2024</meta:user-defined>
    <meta:user-defined meta:name="OVERHEIDop.publicationIssue">452054</meta:user-defined>
    <meta:user-defined meta:name="OVERHEIDop.GmbID/DC.identifier">gmb-2024-452054</meta:user-defined>
    <meta:user-defined meta:name="OVERHEIDop.versieInformatie"/>
  </office:meta>
</office:document-meta>
</file>