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avikstraat 24 5662E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ravikstraat 24 5662EJ Geldrop</text:p>
            <text:p text:style-name="common-al">Datum ontvangst: 22-10-2024</text:p>
            <text:p text:style-name="common-al">Omschrijving: isoleren bovenverdieping en vervangen houten panelen voor kunststof panelen</text:p>
            <text:p text:style-name="common-al">Zaaknummer: 1771235363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205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53634</meta:user-defined>
    <meta:user-defined meta:name="DCTERMS.abstract"> Dravikstraat 24  Geldrop- isoleren bovenverdieping en vervangen van houten panelen in kunststof 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ravikstraat 24 5662EJ Geldrop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2053</meta:user-defined>
    <meta:user-defined meta:name="OVERHEIDop.GmbID/DC.identifier">gmb-2024-452053</meta:user-defined>
    <meta:user-defined meta:name="OVERHEIDop.versieInformatie"/>
  </office:meta>
</office:document-meta>
</file>