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bijgebouw op het perceel Oeral 5, 3825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bijgebouw op het perceel Oeral 5, 3825 AS Amersfoort</text:span>
          </text:p>
            <text:p text:style-name="common-al">De Gemeente Amersfoort heeft op 20-10-2024 een aanvraag voor een omgevingsvergunning ontvangen voor het wijzigen van het gebruik van het bijgebouw op het perceel Oeral 5, 3825 AS Amersfoort, met kenmerk CLZ-000182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0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9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bijgebouw op het perceel Oeral 5, 3825 AS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44</meta:user-defined>
    <meta:user-defined meta:name="OVERHEIDop.GmbID/DC.identifier">gmb-2024-452044</meta:user-defined>
    <meta:user-defined meta:name="OVERHEIDop.versieInformatie"/>
  </office:meta>
</office:document-meta>
</file>