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terieure overeenkomst bouwplan Eeserstraat te Borger</text:p>
      <text:section text:name="regeling_id1-3-2" text:style-name="regeling">
        <text:section text:name="aanhef_id1-3-2-1" text:style-name="aanhef">
          <text:section text:name="preambule_id1-3-2-1-1" text:style-name="preambule">
            <text:p text:style-name="al">De gemeente Borger-Odoorn heeft met Extenzo Groningen B.V. (hierna “de ontwikkelaar”) op 23 oktober 2024 een anterieure overeenkomst gesloten in het kader van artikel 6.24 Wet ruimtelijke ordening (Wro).</text:p>
            <text:p text:style-name="al">De overeenkomst heeft betrekking op de percelen kadastraal bekend als Borger, sectie L, nummer 649 en Borger, sectie M, nummer 1063 (hierna “het plangebied”). De ontwikkelaar is voornemens om in het plangebied veertien wooneenheden te realiseren.</text:p>
            <text:p text:style-name="al"/>
            <text:p text:style-name="al">De ontwikkelaar heeft zich bereid verklaard de eventueel uit het bouwplan voortkomende nadeelcompensatie te compenseren en draagt de door de gemeente te maken kosten ten behoeve van de realisatie van het bouwplan.</text:p>
            <text:p text:style-name="al">Met deze overeenkomst wordt voldaan aan de verplichtingen van artikel 6.12 Wro.</text:p>
            <text:p text:style-name="al"/>
            <text:p text:style-name="al">Tegen de gesloten anterieure overeenkomst en deze zakelijke beschrijving van de inhoud van de overeenkomst kunnen geen zienswijzen, bezwaren of beroep worden ingediend.</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0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Gemeente Borger-Odoorn, Anterieure overeenkomst bouwplan Eeserstraat te Borger</meta:user-defined>
    <meta:user-defined meta:name="DCTERMS.W3CDTF/DCTERMS.available">2024-10-28</meta:user-defined>
    <meta:user-defined meta:name="DCTERMS.W3CDTF/OVERHEIDop.jaargang">2024</meta:user-defined>
    <meta:user-defined meta:name="OVERHEIDop.publicationIssue">452042</meta:user-defined>
    <meta:user-defined meta:name="OVERHEIDop.GmbID/DC.identifier">gmb-2024-452042</meta:user-defined>
    <meta:user-defined meta:name="OVERHEIDop.versieInformatie"/>
  </office:meta>
</office:document-meta>
</file>