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vergunning, Voorheuvel 63, 3701 JC Zeist, Aanvraag woningsplitsing vergunning Zeist, Sectie H, perceel 4473, 5644, 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63, 3701 JC Zeist</text:p>
              </text:list-item>
              <text:list-item text:style-override="id1-3-2-1-1-3-2">
                <text:number>•</text:number>
                <text:p text:style-name="al">Omschrijving: Aanvraag woningsplitsing vergunning Zeist, Sectie H, perceel 4473, 5644, 5645 </text:p>
              </text:list-item>
              <text:list-item text:style-override="id1-3-2-1-1-3-3">
                <text:number>•</text:number>
                <text:p text:style-name="al">Kenmerk: WSV-2024-0070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0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SV-2024-007079</meta:user-defined>
    <dc:language>nl</dc:language>
    <meta:user-defined meta:name="OVERHEIDop.locatietype/OVERHEIDop.gebiedsmarkering">Punt</meta:user-defined>
    <meta:user-defined meta:name="DC.title">Gemeente Zeist, ingekomen aanvraag voor een splitsingsvergunning, Voorheuvel 63, 3701 JC Zeist, Aanvraag woningsplitsing vergunning Zeist, Sectie H, perceel 4473, 5644, 564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41</meta:user-defined>
    <meta:user-defined meta:name="OVERHEIDop.GmbID/DC.identifier">gmb-2024-452041</meta:user-defined>
    <meta:user-defined meta:name="OVERHEIDop.versieInformatie"/>
  </office:meta>
</office:document-meta>
</file>